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 nabij middenlaan (kadastrale sectie N2033 en 2034) , het bouwen van 13 nieuwbouwwo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2<text:span text:style-name="sup">e</text:span> Exloërmond</text:span>
          </text:p>
            <text:p text:style-name="common-al">Nabij Middenlaan, kadastrale sectie N 2033 en 2034 </text:p>
            <text:p text:style-name="common-al">het bouwen van 13 nieuwbouwwoningen (Z2023-015198)</text:p>
            <text:p text:style-name="common-al">Datum verzending besluit: 12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98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Gemeente Borger-Odoorn, 2e Exloërmond , nabij middenlaan (kadastrale sectie N2033 en 2034) , het bouwen van 13 nieuwbouwwoningen</meta:user-defined>
    <meta:user-defined meta:name="DCTERMS.W3CDTF/DCTERMS.available">2023-07-14</meta:user-defined>
    <meta:user-defined meta:name="DCTERMS.W3CDTF/OVERHEIDop.jaargang">2023</meta:user-defined>
    <meta:user-defined meta:name="OVERHEIDop.publicationIssue">309818</meta:user-defined>
    <meta:user-defined meta:name="OVERHEIDop.GmbID/DC.identifier">gmb-2023-309818</meta:user-defined>
    <meta:user-defined meta:name="OVERHEIDop.versieInformatie"/>
  </office:meta>
</office:document-meta>
</file>