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olenkamp 25, 7121W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juli 2023 een besluit genomen op de aanvraag met zaaknummer Z2023-00000212 voor het vergroten van de woning op locatie Molenkamp 25, 7121WD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981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1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1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Molenkamp 25, 7121WD Aalten</meta:user-defined>
    <dc:language>nl</dc:language>
    <meta:user-defined meta:name="OVERHEIDop.locatietype/OVERHEIDop.gebiedsmarkering">Punt</meta:user-defined>
    <meta:user-defined meta:name="DC.title">Kennisgeving besluit op Omgevingsvergunning, Molenkamp 25, 7121WD Aalt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816</meta:user-defined>
    <meta:user-defined meta:name="OVERHEIDop.GmbID/DC.identifier">gmb-2023-309816</meta:user-defined>
    <meta:user-defined meta:name="OVERHEIDop.versieInformatie"/>
  </office:meta>
</office:document-meta>
</file>