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twee woningen en het aanleggen van inritten aan Kerkstraat ongenummerd (naast nummer 8A) in Hoo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7-2023 besloten om de beslistermijn voor de aanvraag omgevingsvergunning voor het bouwen van twee woningen en het aanleggen van inritten aan Kerkstraat ongenummerd (naast nummer 8A) in Hooge Mierde   met maximaal zes weken te verlengen. Het kenmerk van de gemeente voor deze zaak is 1667241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981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1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1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411</meta:user-defined>
    <meta:user-defined meta:name="DCTERMS.abstract">bouwen van twee woningen en het aanleggen van inritten</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bouwen van twee woningen en het aanleggen van inritten aan Kerkstraat ongenummerd (naast nummer 8A) in Hooge Mierde</meta:user-defined>
    <meta:user-defined meta:name="DCTERMS.W3CDTF/DCTERMS.available">2023-07-14</meta:user-defined>
    <meta:user-defined meta:name="DCTERMS.W3CDTF/OVERHEIDop.jaargang">2023</meta:user-defined>
    <meta:user-defined meta:name="OVERHEIDop.publicationIssue">309814</meta:user-defined>
    <meta:user-defined meta:name="OVERHEIDop.GmbID/DC.identifier">gmb-2023-309814</meta:user-defined>
    <meta:user-defined meta:name="OVERHEIDop.versieInformatie"/>
  </office:meta>
</office:document-meta>
</file>