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eetwise project op 17 februari 2023 aan Meergaardenweg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februari 2023 is er een streetwise project van obs Menno ter Braaksch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eetwise project op 17 februari 2023 aan Meergaardenweg in Eiber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81</meta:user-defined>
    <meta:user-defined meta:name="OVERHEIDop.GmbID/DC.identifier">gmb-2023-30981</meta:user-defined>
    <meta:user-defined meta:name="OVERHEIDop.versieInformatie"/>
  </office:meta>
</office:document-meta>
</file>