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Hammerstraat Vroomshoop, aanvraag ontheffing geluid voor de asfalteringswerkzaamheden Hammerstraat: Spoorwegovergang tot brug, ontvangen op 10-07-2023, zaaknummer TR-Z2023-00123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Hammerstraat Vroomshoop</text:p>
            <text:p text:style-name="common-al">
            <text:span text:style-name="nadrukvet">Wat:</text:span> aanvraag ontheffing geluid voor de asfalteringswerkzaamheden Hammerstraat: Spoorwegovergang tot brug.</text:p>
            <text:p text:style-name="common-al">
            <text:span text:style-name="nadrukvet">Wanneer:</text:span> van 31-07-2023 18:00 tot 01-08-2023 08: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980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80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80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3-001231</meta:user-defined>
    <meta:user-defined meta:name="DCTERMS.abstract">aanvraag ontheffing geluid voor de  asfalteringswerkzaamheden Hammerstraat: Spoorwegovergang tot brug.</meta:user-defined>
    <dc:language>nl</dc:language>
    <meta:user-defined meta:name="OVERHEIDop.locatietype/OVERHEIDop.gebiedsmarkering">Punt</meta:user-defined>
    <meta:user-defined meta:name="DC.title">Gemeente Twenterand - Ingekomen aanvraag Hammerstraat Vroomshoop, aanvraag ontheffing geluid voor de asfalteringswerkzaamheden Hammerstraat: Spoorwegovergang tot brug, ontvangen op 10-07-2023, zaaknummer TR-Z2023-001231</meta:user-defined>
    <meta:user-defined meta:name="DCTERMS.W3CDTF/DCTERMS.available">2023-07-19</meta:user-defined>
    <meta:user-defined meta:name="DCTERMS.W3CDTF/OVERHEIDop.jaargang">2023</meta:user-defined>
    <meta:user-defined meta:name="OVERHEIDop.publicationIssue">309808</meta:user-defined>
    <meta:user-defined meta:name="OVERHEIDop.GmbID/DC.identifier">gmb-2023-309808</meta:user-defined>
    <meta:user-defined meta:name="OVERHEIDop.versieInformatie"/>
  </office:meta>
</office:document-meta>
</file>