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9-H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9-H 1071JC Amsterdam</text:p>
            <text:p text:style-name="common-al">Omschrijving: voor het legaliseren van aangebrachte gevelreclame op de voorgevel van het gebouw met behoud van de bestemming winkel.</text:p>
            <text:p text:style-name="common-al">Datum ontvangst: 06-06-2023</text:p>
            <text:p text:style-name="common-al">Zaaknummer: Z2023-Z003588</text:p>
            <text:p text:style-name="common-al">OLO nummer: 78506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588</meta:user-defined>
    <meta:user-defined meta:name="DCTERMS.abstract">Legaliseren van aangebrachte gevelreclame op de voorgevel van het gebouw met behoud van de bestemming winkel</meta:user-defined>
    <dc:language>nl</dc:language>
    <meta:user-defined meta:name="OVERHEIDop.locatietype/OVERHEIDop.gebiedsmarkering">Punt</meta:user-defined>
    <meta:user-defined meta:name="DC.title">Aanvraag omgevingsvergunning Cornelis Schuytstraat 9-H 1071JC Amsterda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01</meta:user-defined>
    <meta:user-defined meta:name="OVERHEIDop.GmbID/DC.identifier">gmb-2023-309801</meta:user-defined>
    <meta:user-defined meta:name="OVERHEIDop.versieInformatie"/>
  </office:meta>
</office:document-meta>
</file>