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Van Borselenlaan 1 in Bergen (NH), het verhogen van de nok en plaatsen dakkapellen, verzenddatum 22 december 2022 (Z22 098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98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nging beslistermijn aanvraag Omgevingsvergunning, Van Borselenlaan 1 in Bergen (NH), het verhogen van de nok en plaatsen dakkapellen, verzenddatum 22 december 2022 (Z22 098961)</meta:user-defined>
    <meta:user-defined meta:name="DCTERMS.W3CDTF/DCTERMS.available">2023-01-06</meta:user-defined>
    <meta:user-defined meta:name="DCTERMS.W3CDTF/OVERHEIDop.jaargang">2023</meta:user-defined>
    <meta:user-defined meta:name="OVERHEIDop.publicationIssue">3098</meta:user-defined>
    <meta:user-defined meta:name="OVERHEIDop.GmbID/DC.identifier">gmb-2023-3098</meta:user-defined>
    <meta:user-defined meta:name="OVERHEIDop.versieInformatie"/>
  </office:meta>
</office:document-meta>
</file>