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rotocol geheimhouding gemeenteraad Delft 2023</text:p>
      <text:section text:name="regeling_id1-3-2" text:style-name="regeling">
        <text:section text:name="aanhef_id1-3-2-1" text:style-name="aanhef">
          <text:section text:name="preambule_id1-3-2-1-1" text:style-name="preambule">
            <text:p text:style-name="al">De raad van de gemeente Delft;</text:p>
            <text:p text:style-name="al"/>
            <text:p text:style-name="al">Gelet op de nieuwe Wet bevorderen integriteit en functioneren decentraal bestuur en Hoofdstuk Va van de Gemeentewet;</text:p>
            <text:p text:style-name="al"/>
            <text:p text:style-name="al">
            <text:span text:style-name="nadrukvet">Besluit</text:span>
          </text:p>
            <text:list text:style-name="id1-3-2-1-1-6">
              <text:list-item text:style-override="id1-3-2-1-1-6-1">
                <text:number>1.</text:number>
                <text:p text:style-name="al">Het Protocol geheimhouding gemeenteraad Delft 2023 vast te stellen.</text:p>
              </text:list-item>
              <text:list-item text:style-override="id1-3-2-1-1-6-2">
                <text:number>2.</text:number>
                <text:p text:style-name="al">In het Reglement van Orde artikelen 12 lid 2, 44, 45, 46, 46a te schrappen en in plaats daarvan de volgende verwijzing op te nemen onder artikel 44 Geheimhouding van het Reglement: ‘De wijze van omgang met geheimhouding is vastgelegd in het Protocol Geheimhouding Gemeenteraad Delft 2023.’</text:p>
              </text:list-item>
              <text:list-item text:style-override="id1-3-2-1-1-6-3">
                <text:number>3.</text:number>
                <text:p text:style-name="al">In de Verordening omtrent de Raadscommissies artikelen 10 lid 4, 20, 21 en 21a te schrappen en in plaats daarvan de volgende verwijzing op te nemen onder artikel 21 Uitgangspunten geheimhouding van de Verordening: ‘De wijze van omgang met geheimhouding is vastgelegd in het Protocol Geheimhouding Gemeenteraad Delft 2023.’</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1</text:span> Geheimhouding als uitzondering</text:p>
              <text:list text:style-name="id1-3-2-2-1-2-2">
                <text:list-item text:style-override="id1-3-2-2-1-2-2">
                  <text:number>1.</text:number>
                  <text:p text:style-name="al">In de informatievoorziening van college of burgemeester naar de raad, en in de beraadslagingen tussen college, burgemeester en raad is openbaarheid de regel en geheimhouding de uitzondering.</text:p>
                </text:list-item>
                <text:list-item text:style-override="id1-3-2-2-1-2-3">
                  <text:number>2.</text:number>
                  <text:p text:style-name="al">Hierbij geldt als uitgangspunt het algemeen belang van de openbaarheid van bestuurlijke informatie.</text:p>
                </text:list-item>
                <text:list-item text:style-override="id1-3-2-2-1-2-4">
                  <text:number>3.</text:number>
                  <text:p text:style-name="al">De keuze voor geheimhouding dient altijd te worden verantwoord, zoveel mogelijk in het openbaar.</text:p>
                </text:list-item>
              </text:list>
            </text:section>
            <text:section text:name="artikel_id1-3-2-2-1-3" text:style-name="artikel">
              <text:p text:style-name="artikel_kop_titel"><text:span text:style-name="artikel_kop_label">Artikel</text:span> <text:span text:style-name="artikel_kop_nr">1:2</text:span> Wettelijke kaders voor geheimhouding</text:p>
              <text:list text:style-name="id1-3-2-2-1-3-2">
                <text:list-item text:style-override="id1-3-2-2-1-3-2">
                  <text:number>1.</text:number>
                  <text:p text:style-name="al">De Wet open overheid (Woo) geeft in artikel 5.1, eerste en tweede lid, de gevallen aan waarin geheimhouding kan worden opgelegd.</text:p>
                </text:list-item>
                <text:list-item text:style-override="id1-3-2-2-1-3-3">
                  <text:number>2.</text:number>
                  <text:p text:style-name="al">De Algemene wet bestuursrecht (Awb) bepaalt in artikel 2:5 in algemene zin dat een geheimhoudingsplicht geldt voor alle gegevens waarvan iemand het vertrouwelijke karakter kent of redelijkerwijs moet vermoeden. Deze bepaling geldt als een algemene regel in verhouding tot de in lid 4 en 5 genoemde bepalingen inzake geheimhouding uit de Gemeentewet.</text:p>
                </text:list-item>
                <text:list-item text:style-override="id1-3-2-2-1-3-4">
                  <text:number>3.</text:number>
                  <text:p text:style-name="al">Het Wetboek van Strafrecht bepaalt in artikel 272 de strafbaarheid van het schenden van geheimhouding en vertrouwelijkheid.</text:p>
                </text:list-item>
                <text:list-item text:style-override="id1-3-2-2-1-3-5">
                  <text:number>4.</text:number>
                  <text:p text:style-name="al">De Gemeentewet bepaalt in artikelen 23 en 24 de regels voor besloten raadsvergaderingen. </text:p>
                </text:list-item>
                <text:list-item text:style-override="id1-3-2-2-1-3-6">
                  <text:number>5.</text:number>
                  <text:p text:style-name="al">De Gemeentewet bepaalt in artikel 60 de regels voor kennisgeving van beslissingen van het college aan de raad.</text:p>
                </text:list-item>
                <text:list-item text:style-override="id1-3-2-2-1-3-7">
                  <text:number>6.</text:number>
                  <text:p text:style-name="al">De Gemeentewet bepaalt in artikel 81 de regels voor kennisgevingen van beslissingen van de burgemeester aan de raad.</text:p>
                </text:list-item>
                <text:list-item text:style-override="id1-3-2-2-1-3-8">
                  <text:number>7.</text:number>
                  <text:p text:style-name="al">De Gemeentewet bepaalt in artikel 87 dat een orgaan van de gemeente bevoegd is om een verplichting tot geheimhouding op te leggen ten aanzien van informatie die bij dat orgaan berust, in artikel 88 dat dit orgaan deze informatie kan verstrekken aan een ander orgaan en in artikel 89 dat op de informatie vermeld wordt dat er geheimhouding op rust.</text:p>
                </text:list-item>
                <text:list-item text:style-override="id1-3-2-2-1-3-9">
                  <text:number>8.</text:number>
                  <text:p text:style-name="al">De raad kan op grond van artikel 88 lid 6 Gemeentewet nadere regels stellen rondom het verstrekken van informatie waarop geheimhouding rust.</text:p>
                </text:list-item>
              </text:list>
            </text:section>
            <text:p text:style-name="hoofdstuk_bottom"/>
          </text:section>
          <text:section text:name="hoofdstuk_id1-3-2-2-2" text:style-name="hoofdstuk">
            <text:p text:style-name="hoofdstuk_kop"><text:span text:style-name="label">Hoofdstuk</text:span> <text:span text:style-name="nr">2</text:span> Geheimhouding van informatie </text:p>
            <text:section text:name="artikel_id1-3-2-2-2-2" text:style-name="artikel">
              <text:p text:style-name="artikel_kop_titel"><text:span text:style-name="artikel_kop_label">Artikel</text:span> <text:span text:style-name="artikel_kop_nr">2:1</text:span> Geheim hanteren</text:p>
              <text:list text:style-name="id1-3-2-2-2-2-2">
                <text:list-item text:style-override="id1-3-2-2-2-2-2">
                  <text:number>1.</text:number>
                  <text:p text:style-name="al">In het verkeer tussen college, burgemeester, commissie en raad wordt de term ‘geheim’ wel, en ‘vertrouwelijk’ niet gehanteerd.</text:p>
                </text:list-item>
                <text:list-item text:style-override="id1-3-2-2-2-2-3">
                  <text:number>2.</text:number>
                  <text:p text:style-name="al">Informatie van het college, de burgemeester, commissie en de raad is openbaar, óf zij is geheim.</text:p>
                </text:list-item>
                <text:list-item text:style-override="id1-3-2-2-2-2-4">
                  <text:number>3.</text:number>
                  <text:p text:style-name="al">Ten aanzien van informatie waarop geen geheimhouding is opgelegd, geldt dat zij in principe openbaar is, met inachtneming van hetgeen is gesteld in de artikelen 1:2.</text:p>
                </text:list-item>
                <text:list-item text:style-override="id1-3-2-2-2-2-5">
                  <text:number>4.</text:number>
                  <text:p text:style-name="al">Uitgangspunt is dat geheime informatie met de gehele raad en alle commissieleden gedeeld wordt. Indien geheime informatie aan een raadscommissie wordt verstrekt, beschikt de raad hier ook over zoals benoemd in artikel 88 lid 5 Gemeentewet. Hetzelfde geldt voor geheime informatie die gedeeld wordt in het Presidium en Fractievoorzittersoverleg. </text:p>
                </text:list-item>
              </text:list>
            </text:section>
            <text:section text:name="artikel_id1-3-2-2-2-3" text:style-name="artikel">
              <text:p text:style-name="artikel_kop_titel"><text:span text:style-name="artikel_kop_label">Artikel</text:span> <text:span text:style-name="artikel_kop_nr">2:2</text:span> Opleggen geheimhouding door college, burgemeester, commissie of raad</text:p>
              <text:list text:style-name="id1-3-2-2-2-3-2">
                <text:list-item text:style-override="id1-3-2-2-2-3-2">
                  <text:number>1.</text:number>
                  <text:p text:style-name="al">Het college, de burgemeester, de commissie of de raad legt enkel geheimhouding op als een belang genoemd in artikel 5.1, eerste en tweede lid, van de Wet open overheid van toepassing is, of als er anderszins een wettelijke grondslag voor is.</text:p>
                </text:list-item>
                <text:list-item text:style-override="id1-3-2-2-2-3-3">
                  <text:number>2.</text:number>
                  <text:p text:style-name="al">Het college, de burgemeester, de commissie of de raad legt in principe terughoudend geheimhouding op informatie. Waar mogelijk wordt de informatie die geheim moet blijven in een bijlage opgenomen. Op het document wordt “geheim” vermeld.</text:p>
                </text:list-item>
                <text:list-item text:style-override="id1-3-2-2-2-3-4">
                  <text:number>3.</text:number>
                  <text:p text:style-name="al">Betreft de geheimhouding informatie die in enige vorm aan de raad wordt overlegd, dan wordt de geheimhouding door het college opgelegd met vermelding in het voorstel van:</text:p>
                  <text:list text:style-name="id1-3-2-2-2-3-4-3">
                    <text:list-item text:style-override="id1-3-2-2-2-3-4-3-1">
                      <text:number>a.</text:number>
                      <text:p text:style-name="al">motivatie, onder vermelding van de grond(en) uit artikel 5.1, eerste en tweede lid van de Wet open overheid;</text:p>
                    </text:list-item>
                    <text:list-item text:style-override="id1-3-2-2-2-3-4-3-2">
                      <text:number>b.</text:number>
                      <text:p text:style-name="al">de consequentie als er geen geheimhouding wordt opgelegd;</text:p>
                    </text:list-item>
                    <text:list-item text:style-override="id1-3-2-2-2-3-4-3-3">
                      <text:number>c.</text:number>
                      <text:p text:style-name="al">verwijzing naar artikel 88 en 89 Gemeentewet,</text:p>
                    </text:list-item>
                    <text:list-item text:style-override="id1-3-2-2-2-3-4-3-4">
                      <text:number>d.</text:number>
                      <text:p text:style-name="al">de horizonbepaling (termijn);</text:p>
                    </text:list-item>
                    <text:list-item text:style-override="id1-3-2-2-2-3-4-3-5">
                      <text:number>e.</text:number>
                      <text:p text:style-name="al">welke onderdelen van het voorstel geheim zijn.</text:p>
                    </text:list-item>
                  </text:list>
                </text:list-item>
                <text:list-item text:style-override="id1-3-2-2-2-3-5">
                  <text:number>4.</text:number>
                  <text:p text:style-name="al">Een horizonbepaling bevat een conditie waaronder of een datum waarop geheimhouding geacht wordt te zijn opgeheven. Is een dergelijke bepaling niet mogelijk dan wordt opgenomen “voor onbepaalde tijd”.</text:p>
                </text:list-item>
              </text:list>
            </text:section>
            <text:section text:name="artikel_id1-3-2-2-2-4" text:style-name="artikel">
              <text:p text:style-name="artikel_kop_titel"><text:span text:style-name="artikel_kop_label">Artikel</text:span> <text:span text:style-name="artikel_kop_nr">2:3</text:span> Publicatie geheime informatie</text:p>
              <text:p text:style-name="al">Geheime informatie wordt wel op het raadsinformatiesysteem geplaatst, maar is alleen toegankelijk via het besloten deel van het raadsinformatiesysteem voor raadsleden en commissieleden, het college en de griffie, tenzij de raad anders besluit.</text:p>
            </text:section>
            <text:section text:name="artikel_id1-3-2-2-2-5" text:style-name="artikel">
              <text:p text:style-name="artikel_kop_titel"><text:span text:style-name="artikel_kop_label">Artikel</text:span> <text:span text:style-name="artikel_kop_nr">2:4</text:span> Verstrekken geheime informatie aan anderen</text:p>
              <text:list text:style-name="id1-3-2-2-2-5-2">
                <text:list-item text:style-override="id1-3-2-2-2-5-2">
                  <text:number>1.</text:number>
                  <text:p text:style-name="al">De raad kan informatie waarop geheimhouding is opgelegd op grond van artikel 88 lid 6 Gemeentewet, naast de in artikel 2:3 genoemde personen, tevens verstrekken aan externe adviseurs.</text:p>
                </text:list-item>
                <text:list-item text:style-override="id1-3-2-2-2-5-3">
                  <text:number>2.</text:number>
                  <text:p text:style-name="al">Uitsluitend voor zover dit voor de werkzaamheden van het college noodzakelijk is in het kader van het dagelijks bestuur, mag het college informatie waarop hij geheimhouding heeft opgelegd en die verstrekt is aan de raad, ook delen met anderen, onder de vermelding dat geheimhouding in acht wordt genomen door eenieder die kennis van die informatie draagt, totdat de raad deze opheft. Het college of de burgemeester informeert de raad zo spoedig mogelijk over welke informatie om welke reden aan wie is verstrekt. </text:p>
                </text:list-item>
              </text:list>
            </text:section>
            <text:p text:style-name="hoofdstuk_bottom"/>
          </text:section>
          <text:section text:name="hoofdstuk_id1-3-2-2-3" text:style-name="hoofdstuk">
            <text:p text:style-name="hoofdstuk_kop"><text:span text:style-name="label">Hoofdstuk</text:span> <text:span text:style-name="nr">3</text:span> Vergaderen in beslotenheid</text:p>
            <text:section text:name="artikel_id1-3-2-2-3-2" text:style-name="artikel">
              <text:p text:style-name="artikel_kop_titel"><text:span text:style-name="artikel_kop_label">Artikel</text:span> <text:span text:style-name="artikel_kop_nr">3:1</text:span> Openbare aankondiging en opening</text:p>
              <text:list text:style-name="id1-3-2-2-3-2-2">
                <text:list-item text:style-override="id1-3-2-2-3-2-2">
                  <text:number>1.</text:number>
                  <text:p text:style-name="al">Raads- en commissievergaderingen zijn in principe openbaar, met uitzondering van de bijzondere raadsvergadering waarin tot aanbeveling voor (her)benoeming van de burgemeester wordt besloten. Alle raads- en commissievergaderingen worden in ieder geval in het openbaar aangekondigd en geopend. </text:p>
                </text:list-item>
                <text:list-item text:style-override="id1-3-2-2-3-2-3">
                  <text:number>2.</text:number>
                  <text:p text:style-name="al">Op de openbare agenda kan een agendapunt dat met gesloten deuren moet worden besproken in algemene termen worden benoemd.</text:p>
                </text:list-item>
                <text:list-item text:style-override="id1-3-2-2-3-2-4">
                  <text:number>3.</text:number>
                  <text:p text:style-name="al">Raads- en commissieleden mogen aanwezig zijn bij besloten vergaderingen van de commissies. Indien het in een besloten commissievergadering over een geheime informatie gaat, mogen raads- en commissieleden die de betreffende informatie hebben ontvangen bij de bespreking hiervan aanwezig zijn. Bij besloten raadsvergaderingen mogen in principe enkel raadsleden aanwezig zijn, tenzij de raad anders besluit.</text:p>
                </text:list-item>
              </text:list>
            </text:section>
            <text:section text:name="artikel_id1-3-2-2-3-3" text:style-name="artikel">
              <text:p text:style-name="artikel_kop_titel"><text:span text:style-name="artikel_kop_label">Artikel</text:span> <text:span text:style-name="artikel_kop_nr">3:2</text:span> Het sluiten van de deuren</text:p>
              <text:list text:style-name="id1-3-2-2-3-3-2">
                <text:list-item text:style-override="id1-3-2-2-3-3-2">
                  <text:number>1.</text:number>
                  <text:p text:style-name="al">Op verzoek van tenminste één vijfde deel van het aantal leden dat de presentielijst heeft getekend dan wel als de voorzitter dit nodig oordeelt, worden de deuren gesloten.</text:p>
                </text:list-item>
                <text:list-item text:style-override="id1-3-2-2-3-3-3">
                  <text:number>2.</text:number>
                  <text:p text:style-name="al">Als de deuren worden gesloten, besluit de commissie of de raad of er naast de raads- of commissieleden zelf, de griffier en de betrokken leden van het college nog andere personen aanwezig mogen zijn.</text:p>
                </text:list-item>
                <text:list-item text:style-override="id1-3-2-2-3-3-4">
                  <text:number>3.</text:number>
                  <text:p text:style-name="al">Als de deuren worden gesloten, zorgt de griffie ervoor dat de uitzending via internet wordt stopgezet en dat de vergadering niet langer in de nevenruimtes is te volgen.</text:p>
                </text:list-item>
              </text:list>
            </text:section>
            <text:section text:name="artikel_id1-3-2-2-3-4" text:style-name="artikel">
              <text:p text:style-name="artikel_kop_titel"><text:span text:style-name="artikel_kop_label">Artikel</text:span> <text:span text:style-name="artikel_kop_nr">3:3</text:span> Vergaderen achter gesloten deuren</text:p>
              <text:list text:style-name="id1-3-2-2-3-4-2">
                <text:list-item text:style-override="id1-3-2-2-3-4-2">
                  <text:number>1.</text:number>
                  <text:p text:style-name="al">Nadat de deuren zijn gesloten geeft de voorzitter eerst het voorstel om met gesloten deuren te vergaderen in bespreking. Alleen als de raad of de commissie in meerderheid hiertoe besluit zal daadwerkelijk met gesloten deuren worden vergaderd.</text:p>
                </text:list-item>
                <text:list-item text:style-override="id1-3-2-2-3-4-3">
                  <text:number>2.</text:number>
                  <text:p text:style-name="al">Voor een besloten vergadering wordt een aparte presentielijst gebruikt. Hierop tekenen behalve de raads- en/of commissieleden ook eventuele overige aanwezigen.</text:p>
                </text:list-item>
                <text:list-item text:style-override="id1-3-2-2-3-4-4">
                  <text:number>3.</text:number>
                  <text:p text:style-name="al">Besluit de raad of commissie tot een besloten vergadering, dan geldt vanaf dat moment van rechtswege geheimhouding op hetgeen besproken wordt, totdat de raad of commissie de geheimhouding opheft. <text:note text:id="noot_id1-3-2-2-3-4-4-2-1" text:note-class="footnote"><text:note-citation text:label="1">1</text:note-citation><text:note-body><text:p text:style-name="noot.al">Dat komt doordat het behandelde in een besloten vergadering van rechtswege geheim is, zonder dat hier een toets aan de Woo aan vooraf hoeft te gaan. Dit is alleen van toepassing op mondelinge informatie.</text:p></text:note-body></text:note></text:p>
                </text:list-item>
                <text:list-item text:style-override="id1-3-2-2-3-4-5">
                  <text:number>4.</text:number>
                  <text:p text:style-name="al">Raads- en commissieleden die na aanvang van een besloten vergadering aankomen, hebben zonder enige belemmering toegang. Ook kunnen zij tussentijds de vergaderzaal verlaten. Betrokkenen dienen zich hierbij bewust te zijn van het besloten karakter van de vergadering en de gemaakte afspraken in het kader van geheimhouding. Daarnaast dienen zij zich te melden bij de voorzitter en griffier.</text:p>
                </text:list-item>
                <text:list-item text:style-override="id1-3-2-2-3-4-6">
                  <text:number>5.</text:number>
                  <text:p text:style-name="al">De geheimhouding wordt opgelegd aan degenen die in de besloten vergadering aanwezig zijn. Wanneer geheimhouding is opgelegd, mogen raads- en commissieleden (en anderen) die bij de behandeling aanwezig waren niets delen over hetgeen in de besloten vergadering besproken is.</text:p>
                </text:list-item>
                <text:list-item text:style-override="id1-3-2-2-3-4-7">
                  <text:number>6.</text:number>
                  <text:p text:style-name="al">Als de raad of commissie de geheimhouding op hetgeen is besproken heeft opgeheven, dan moet het verslag en/of de besluitenlijst ook openbaar gemaakt worden.</text:p>
                </text:list-item>
              </text:list>
            </text:section>
            <text:section text:name="artikel_id1-3-2-2-3-5" text:style-name="artikel">
              <text:p text:style-name="artikel_kop_titel"><text:span text:style-name="artikel_kop_label">Artikel</text:span> <text:span text:style-name="artikel_kop_nr">3.4</text:span> Verslag en/of besluitenlijst</text:p>
              <text:list text:style-name="id1-3-2-2-3-5-2">
                <text:list-item text:style-override="id1-3-2-2-3-5-2">
                  <text:number>1.</text:number>
                  <text:p text:style-name="al">Van een vergadering met gesloten deuren wordt altijd een audioverslag opgemaakt. Dit verslag wordt niet openbaar gemaakt tenzij de raad of commissie anders beslist.</text:p>
                </text:list-item>
                <text:list-item text:style-override="id1-3-2-2-3-5-3">
                  <text:number>2.</text:number>
                  <text:p text:style-name="al">Van een besloten vergadering wordt een apart verslag en/of besluitenlijst gemaakt, dat niet openbaar is tenzij de raad of commissie anders beslist. Dit verslag en/of deze besluitenlijst wordt toegevoegd aan het besloten deel van het raadsinformatiesysteem (zie artikel 2:4 lid 1). Een geheim verslag en/of geheime besluitenlijst wordt in een volgende besloten vergadering van het desbetreffende orgaan, dan wel ongewijzigd en zonder inhoudelijke behandeling in een volgende openbare vergadering van het desbetreffende orgaan, vastgesteld. Het verslag en/of de besluitenlijst zelf blijft geheim, tenzij het desbetreffende orgaan besluit de geheimhouding op hetgeen is besproken op te heffen..</text:p>
                </text:list-item>
                <text:list-item text:style-override="id1-3-2-2-3-5-4">
                  <text:number>3.</text:number>
                  <text:p text:style-name="al">Het vastgestelde geheime verslag en/of besluitenlijst worden door de voorzitter en de griffier van de geheime vergadering ondertekend.</text:p>
                </text:list-item>
              </text:list>
            </text:section>
            <text:p text:style-name="hoofdstuk_bottom"/>
          </text:section>
          <text:section text:name="hoofdstuk_id1-3-2-2-4" text:style-name="hoofdstuk">
            <text:p text:style-name="hoofdstuk_kop"><text:span text:style-name="label">Hoofdstuk</text:span> <text:span text:style-name="nr">4</text:span> Opheffen en schending geheimhouding op informatie</text:p>
            <text:section text:name="artikel_id1-3-2-2-4-2" text:style-name="artikel">
              <text:p text:style-name="artikel_kop_titel"><text:span text:style-name="artikel_kop_label">Artikel</text:span> <text:span text:style-name="artikel_kop_nr">4:1</text:span> Opheffen geheimhouding</text:p>
              <text:p text:style-name="al">Het orgaan dat geheimhouding oplegt, is bevoegd de geheimhouding op te heffen. Echter, als een commissie geheimhouding oplegt, is naast de commissie ook het orgaan dat de commissie heeft ingesteld bevoegd tot opheffing van de geheimhouding. Zodra een orgaan informatie met de raad deelt, is de raad exclusief bevoegd tot opheffing van de geheimhouding.</text:p>
            </text:section>
            <text:section text:name="artikel_id1-3-2-2-4-3" text:style-name="artikel">
              <text:p text:style-name="artikel_kop_titel"><text:span text:style-name="artikel_kop_label">Artikel</text:span> <text:span text:style-name="artikel_kop_nr">4:2</text:span> Schending geheimhouding</text:p>
              <text:p text:style-name="al">Bij schending van de geheimhouding besluit de burgemeester of de desbetreffende voorzitter van de vergadering of hij/zij namens de gemeente aangifte doet.</text:p>
            </text:section>
            <text:section text:name="artikel_id1-3-2-2-4-4" text:style-name="artikel">
              <text:p text:style-name="artikel_kop_titel"><text:span text:style-name="artikel_kop_label">Artikel</text:span> <text:span text:style-name="artikel_kop_nr">4:2</text:span> Horizonbepalingen</text:p>
              <text:list text:style-name="id1-3-2-2-4-4-2">
                <text:list-item text:style-override="id1-3-2-2-4-4-2">
                  <text:number>1.</text:number>
                  <text:p text:style-name="al">De griffier bewaakt de horizonbepalingen van de geheime informatie en doet hetzelfde voor besloten vergaderingen.</text:p>
                </text:list-item>
                <text:list-item text:style-override="id1-3-2-2-4-4-3">
                  <text:number>2.</text:number>
                  <text:p text:style-name="al">Indien noodzakelijk wordt aan het college opnieuw gevraagd voor een periode geheimhouding op te leggen.</text:p>
                </text:list-item>
                <text:list-item text:style-override="id1-3-2-2-4-4-4">
                  <text:number>3.</text:number>
                  <text:p text:style-name="al">De griffie controleert jaarlijks de horizonbepalingen en zorgt ervoor dat indien geheimhouding kan worden opgeheven hiertoe een voorstel van het Fractievoorzittersoverleg aan de raad kan worden gedaan, voorzien van ambtelijk advies.</text:p>
                </text:list-item>
              </text:list>
            </text:section>
            <text:section text:name="artikel_id1-3-2-2-4-5" text:style-name="artikel">
              <text:p text:style-name="artikel_kop_titel"><text:span text:style-name="artikel_kop_label">Artikel</text:span> <text:span text:style-name="artikel_kop_nr">4:3</text:span> Opheffing op initiatief van college of burgemeester</text:p>
              <text:p text:style-name="al">In aanvulling op artikel 4:2, derde lid, kan het college of de burgemeester ook op eigen initiatief de raad een voorstel tot opheffing van opgelegde geheimhouding over overgelegde of toegezonden informatie doen. Het is aan de raad om hier over te besluiten.</text:p>
            </text:section>
            <text:section text:name="artikel_id1-3-2-2-4-6" text:style-name="artikel">
              <text:p text:style-name="artikel_kop_titel"><text:span text:style-name="artikel_kop_label">Artikel</text:span> <text:span text:style-name="artikel_kop_nr">4:4</text:span> Publicatie openbaar geworden informatie</text:p>
              <text:p text:style-name="al">Zodra een voorstel tot opheffing van geheimhouding is aangenomen, ontvangt de griffier zo nodig de openbare informatie van het college. De griffier plaatst vervolgens de desbetreffende informatie op het openbare deel van het raadsinformatiesysteem, onder vermelding van genoemd besluit.</text:p>
            </text:section>
            <text:p text:style-name="hoofdstuk_bottom"/>
          </text:section>
          <text:section text:name="hoofdstuk_id1-3-2-2-5" text:style-name="hoofdstuk">
            <text:p text:style-name="hoofdstuk_kop"><text:span text:style-name="label">Hoofdstuk</text:span> <text:span text:style-name="nr">5</text:span> Openbaar en besloten in andere gevallen</text:p>
            <text:section text:name="artikel_id1-3-2-2-5-2" text:style-name="artikel">
              <text:p text:style-name="artikel_kop_titel"><text:span text:style-name="artikel_kop_label">Artikel</text:span> <text:span text:style-name="artikel_kop_nr">5.1</text:span> Presidium</text:p>
              <text:p text:style-name="al">Het Presidium van de raad doet voorstellen over de beslotenheid voor bijeenkomsten en overleggen wanneer deze niet per verordening of raadsbesluit is geregeld.</text:p>
            </text:section>
            <text:section text:name="artikel_id1-3-2-2-5-3" text:style-name="artikel">
              <text:p text:style-name="artikel_kop_titel"><text:span text:style-name="artikel_kop_label">Artikel</text:span> <text:span text:style-name="artikel_kop_nr">5.2</text:span> Overige commissies </text:p>
              <text:p text:style-name="al">De openbaarheid of beslotenheid van overige commissies wordt geregeld via zelfstandige verordeningen en raadsbesluiten. Datzelfde geldt voor de verslagen en besluitenlijsten van bijeenkomsten van genoemde gremia.</text:p>
            </text:section>
            <text:p text:style-name="hoofdstuk_bottom"/>
          </text:section>
          <text:section text:name="hoofdstuk_id1-3-2-2-6" text:style-name="hoofdstuk">
            <text:p text:style-name="hoofdstuk_kop"><text:span text:style-name="label">Hoofdstuk</text:span> <text:span text:style-name="nr">6</text:span> Beschikbaarheid en register</text:p>
            <text:section text:name="artikel_id1-3-2-2-6-2" text:style-name="artikel">
              <text:p text:style-name="artikel_kop_titel"><text:span text:style-name="artikel_kop_label">Artikel</text:span> <text:span text:style-name="artikel_kop_nr">6.1</text:span> Beschikbaarheid geheime documenten en verslagen besloten vergaderingen</text:p>
              <text:list text:style-name="id1-3-2-2-6-2-2">
                <text:list-item text:style-override="id1-3-2-2-6-2-2">
                  <text:number>1.</text:number>
                  <text:p text:style-name="al">Geheime informatie wordt wel op het raadsinformatiesysteem geplaatst, maar is alleen toegankelijk via het besloten deel van het raadsinformatiesysteem.</text:p>
                </text:list-item>
                <text:list-item text:style-override="id1-3-2-2-6-2-3">
                  <text:number>2.</text:number>
                  <text:p text:style-name="al">Audioverslagen van besloten vergaderingen worden bewaard en zijn te raadplegen op de griffie door alle raads- en commissieleden en andere aanwezigen bij de desbetreffende besloten vergadering.</text:p>
                </text:list-item>
              </text:list>
            </text:section>
            <text:section text:name="artikel_id1-3-2-2-6-3" text:style-name="artikel">
              <text:p text:style-name="artikel_kop_titel"><text:span text:style-name="artikel_kop_label">Artikel</text:span> <text:span text:style-name="artikel_kop_nr">6.2</text:span> Register</text:p>
              <text:list text:style-name="id1-3-2-2-6-3-2">
                <text:list-item text:style-override="id1-3-2-2-6-3-2">
                  <text:number>1.</text:number>
                  <text:p text:style-name="al">De griffie legt een register aan van alle documenten die naar de raad zijn gestuurd en waar geheimhouding op ligt.</text:p>
                </text:list-item>
                <text:list-item text:style-override="id1-3-2-2-6-3-3">
                  <text:number>2.</text:number>
                  <text:p text:style-name="al">De griffie legt een register aan van alle vergaderingen of delen van vergaderingen die in beslotenheid zijn gehouden en waarbij op het verhandelde geheimhouding is opgelegd.</text:p>
                </text:list-item>
                <text:list-item text:style-override="id1-3-2-2-6-3-4">
                  <text:number>3.</text:number>
                  <text:p text:style-name="al">De registers bevatten de datum van de vergadering, de datum van oplegging, de grondslag voor de geheimhouding en de horizonbepaling dan wel de datum waarop of voorwaarde waaronder de geheimhouding wordt opgeheven.</text:p>
                </text:list-item>
                <text:list-item text:style-override="id1-3-2-2-6-3-5">
                  <text:number>4.</text:number>
                  <text:p text:style-name="al">De registers worden in het raadsinformatiesysteem geplaatst.</text:p>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7.1</text:span> Slotbepalingen</text:p>
              <text:list text:style-name="id1-3-2-2-7-2-2">
                <text:list-item text:style-override="id1-3-2-2-7-2-2">
                  <text:number>1.</text:number>
                  <text:p text:style-name="al">Dit protocol treedt in werking de dag na bekendmaking.</text:p>
                </text:list-item>
                <text:list-item text:style-override="id1-3-2-2-7-2-3">
                  <text:number>2.</text:number>
                  <text:p text:style-name="al">Dit protocol kan worden aangehaald als “Protocol geheimhouding gemeenteraad Delft 2023”.</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raadsvergadering van 6 juli 2023.</text:span></text:p>
          </text:section>
          <text:section text:name="ondertekening_id1-3-2-3-2">
            <text:p><text:span text:style-name="functie"/></text:p>
            <text:p><text:span text:style-name="functie">,plaatsvervangend voorzitter.</text:span></text:p>
            <text:p><text:span text:style-name="functie">D. Dag</text:span></text:p>
          </text:section>
          <text:section text:name="ondertekening_id1-3-2-3-3">
            <text:p><text:span text:style-name="functie"/></text:p>
            <text:p><text:span text:style-name="functie">,griffier.</text:span></text:p>
            <text:p><text:span text:style-name="functie">J. Mimp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09794</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9794</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9794</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Gemeente/DC.creator">Delft</meta:user-defined>
    <meta:user-defined meta:name="OVERHEID.Informatietype/DC.type">officiële publicatie</meta:user-defined>
    <meta:user-defined meta:name="OVERHEIDop.Rubriek/DC.type">algemeen verbindend voorschrift (verordening)</meta:user-defined>
    <meta:user-defined meta:name="OVERHEID.Gemeente/OVERHEID.authority">Delft</meta:user-defined>
    <meta:user-defined meta:name="OVERHEID.Gemeente/DCTERMS.publisher">Delft</meta:user-defined>
    <meta:user-defined meta:name="OVERHEID.TaxonomieBeleidsagendaDecentraal/OVERHEID.category">Bestuur | Organisatie en beleid</meta:user-defined>
    <meta:user-defined meta:name="DC.source">Gemeentewet, artt. 82, 147,149</meta:user-defined>
    <meta:user-defined meta:name="DC.source">artikel 16 van de Gemeentewet]|[1.0:c:BWBR0005416&amp;artikel=16&amp;g=2019-01-01</meta:user-defined>
    <meta:user-defined meta:name="DC.source">Wet bevorderen integriteit en functioneren decentraal bestuur]|[1.0:c:BWBR0047451&amp;g=2023-04-01</meta:user-defined>
    <meta:user-defined meta:name="DC.source">hoofdstuk Va van de Gemeentewet]|[1.0:c:BWBR0005416&amp;hoofdstuk=Va&amp;g=2023-04-01</meta:user-defined>
    <meta:user-defined meta:name="DCTERMS.alternative">De Commissieverordening 2008</meta:user-defined>
    <dc:language>nl</dc:language>
    <meta:user-defined meta:name="OVERHEIDop.locatietype/OVERHEIDop.gebiedsmarkering">Gemeente</meta:user-defined>
    <meta:user-defined meta:name="DC.title">Verordening op de raadscommissies 2008</meta:user-defined>
    <meta:user-defined meta:name="DCTERMS.W3CDTF/DCTERMS.available">2023-07-14</meta:user-defined>
    <meta:user-defined meta:name="DCTERMS.W3CDTF/OVERHEIDop.jaargang">2023</meta:user-defined>
    <meta:user-defined meta:name="OVERHEIDop.publicationIssue">309794</meta:user-defined>
    <meta:user-defined meta:name="OVERHEIDop.betreftRegeling">CVDR42709_9</meta:user-defined>
    <meta:user-defined meta:name="xs:date/OVERHEIDop.startdatum">2023-07-15</meta:user-defined>
    <meta:user-defined meta:name="OVERHEIDop.GmbID/DC.identifier">gmb-2023-309794</meta:user-defined>
    <meta:user-defined meta:name="OVERHEIDop.versieInformatie"/>
  </office:meta>
</office:document-meta>
</file>