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2 te Nijmegen: indeling van de bestaande winkelruimte verkleinen tbv het realiseren van een kapsalo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3</text:p>
            <text:p text:style-name="common-al">
            <text:span text:style-name="nadrukvet">Omschrijving: </text:span>indeling van de bestaande winkelruimte verkleinen tbv het realiseren van een kapsalon (Professor Brom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92.01</text:p>
            <text:p text:style-name="common-al">
            <text:span text:style-name="nadrukvet">Product: </text:span>omgevingsvergunning</text:p>
            <text:p text:style-name="common-al">
            <text:span text:style-name="nadrukvet">Ontvangst: </text:span>06-10-2022</text:p>
            <text:p text:style-name="common-al">
            <text:span text:style-name="nadrukvet">Verlengingsbesluit verzonden: </text:span>2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2F7955E-F05C-4153-90AB-C327B0E013D6" xlink:type="simple">http://www.nijmegen.nl/vergunningpagina/?guid=E2F7955E-F05C-4153-90AB-C327B0E013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7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2 te Nijmegen: indeling van de bestaande winkelruimte verkleinen tbv het realiseren van een kapsalon - omgevingsvergunning - Beslistermijn verlengd</meta:user-defined>
    <meta:user-defined meta:name="DCTERMS.W3CDTF/DCTERMS.available">2023-01-24</meta:user-defined>
    <meta:user-defined meta:name="DCTERMS.W3CDTF/OVERHEIDop.jaargang">2023</meta:user-defined>
    <meta:user-defined meta:name="OVERHEIDop.publicationIssue">30979</meta:user-defined>
    <meta:user-defined meta:name="OVERHEIDop.GmbID/DC.identifier">gmb-2023-30979</meta:user-defined>
    <meta:user-defined meta:name="OVERHEIDop.versieInformatie"/>
  </office:meta>
</office:document-meta>
</file>