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12">
      <text:list-level-style-bullet text:bullet-char="•" text:level="1">
        <style:list-level-properties text:min-label-width="10mm"/>
      </text:list-level-style-bullet>
    </text:list-style>
    <text:list-style style:name="id1-3-2-2-2-12-1">
      <text:list-level-style-bullet text:bullet-char="•" text:level="1">
        <style:list-level-properties text:min-label-width="10mm"/>
      </text:list-level-style-bullet>
    </text:list-style>
    <text:list-style style:name="id1-3-2-2-2-12-2">
      <text:list-level-style-bullet text:bullet-char="•" text:level="1">
        <style:list-level-properties text:min-label-width="10mm"/>
      </text:list-level-style-bullet>
    </text:list-style>
    <style:style style:family="table-column" style:parent-style-name="colspec" style:name="id1-3-2-2-3-2-1-1">
      <style:table-column-properties/>
    </style:style>
    <style:style style:family="table-column" style:parent-style-name="colspec" style:name="id1-3-2-2-3-2-1-2">
      <style:table-column-properties/>
    </style:style>
    <text:list-style style:name="id1-3-2-2-3-2-1-3-1-2-2">
      <text:list-level-style-bullet text:bullet-char="•" text:level="1">
        <style:list-level-properties text:min-label-width="10mm"/>
      </text:list-level-style-bullet>
    </text:list-style>
    <text:list-style style:name="id1-3-2-2-3-2-1-3-1-2-2-1">
      <text:list-level-style-bullet text:bullet-char="•" text:level="1">
        <style:list-level-properties text:min-label-width="10mm"/>
      </text:list-level-style-bullet>
    </text:list-style>
    <text:list-style style:name="id1-3-2-2-3-2-1-3-1-2-2-2">
      <text:list-level-style-bullet text:bullet-char="•" text:level="1">
        <style:list-level-properties text:min-label-width="10mm"/>
      </text:list-level-style-bullet>
    </text:list-style>
    <text:list-style style:name="id1-3-2-2-3-2-1-3-1-2-2-3">
      <text:list-level-style-bullet text:bullet-char="•" text:level="1">
        <style:list-level-properties text:min-label-width="10mm"/>
      </text:list-level-style-bullet>
    </text:list-style>
    <text:list-style style:name="id1-3-2-2-3-2-1-3-1-2-2-4">
      <text:list-level-style-bullet text:bullet-char="•" text:level="1">
        <style:list-level-properties text:min-label-width="10mm"/>
      </text:list-level-style-bullet>
    </text:list-style>
    <text:list-style style:name="id1-3-2-2-3-2-1-3-1-2-6">
      <text:list-level-style-bullet text:bullet-char="•" text:level="1">
        <style:list-level-properties text:min-label-width="10mm"/>
      </text:list-level-style-bullet>
    </text:list-style>
    <text:list-style style:name="id1-3-2-2-3-2-1-3-1-2-6-1">
      <text:list-level-style-bullet text:bullet-char="•" text:level="1">
        <style:list-level-properties text:min-label-width="10mm"/>
      </text:list-level-style-bullet>
    </text:list-style>
    <text:list-style style:name="id1-3-2-2-3-2-1-3-1-2-6-2">
      <text:list-level-style-bullet text:bullet-char="•" text:level="1">
        <style:list-level-properties text:min-label-width="10mm"/>
      </text:list-level-style-bullet>
    </text:list-style>
    <text:list-style style:name="id1-3-2-2-3-2-1-3-1-2-6-3">
      <text:list-level-style-bullet text:bullet-char="•" text:level="1">
        <style:list-level-properties text:min-label-width="10mm"/>
      </text:list-level-style-bullet>
    </text:list-style>
    <text:list-style style:name="id1-3-2-2-3-2-1-3-4-2-6">
      <text:list-level-style-bullet text:bullet-char="•" text:level="1">
        <style:list-level-properties text:min-label-width="10mm"/>
      </text:list-level-style-bullet>
    </text:list-style>
    <text:list-style style:name="id1-3-2-2-3-2-1-3-4-2-6-1">
      <text:list-level-style-bullet text:bullet-char="•" text:level="1">
        <style:list-level-properties text:min-label-width="10mm"/>
      </text:list-level-style-bullet>
    </text:list-style>
    <text:list-style style:name="id1-3-2-2-3-2-1-3-4-2-6-2">
      <text:list-level-style-bullet text:bullet-char="•" text:level="1">
        <style:list-level-properties text:min-label-width="10mm"/>
      </text:list-level-style-bullet>
    </text:list-style>
    <text:list-style style:name="id1-3-2-2-3-2-1-3-4-2-6-3">
      <text:list-level-style-bullet text:bullet-char="•" text:level="1">
        <style:list-level-properties text:min-label-width="10mm"/>
      </text:list-level-style-bullet>
    </text:list-style>
    <text:list-style style:name="id1-3-2-2-3-2-1-3-5-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5-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5-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3-5-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3-5-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1-3-5-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1-3-5-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1-3-5-2-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1-3-5-2-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1-3-5-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5-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5-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3-5-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3-7-2-4">
      <text:list-level-style-bullet text:bullet-char="•" text:level="1">
        <style:list-level-properties text:min-label-width="10mm"/>
      </text:list-level-style-bullet>
    </text:list-style>
    <text:list-style style:name="id1-3-2-2-3-2-1-3-7-2-4-1">
      <text:list-level-style-bullet text:bullet-char="•" text:level="1">
        <style:list-level-properties text:min-label-width="10mm"/>
      </text:list-level-style-bullet>
    </text:list-style>
    <text:list-style style:name="id1-3-2-2-3-2-1-3-7-2-4-2">
      <text:list-level-style-bullet text:bullet-char="•" text:level="1">
        <style:list-level-properties text:min-label-width="10mm"/>
      </text:list-level-style-bullet>
    </text:list-style>
    <text:list-style style:name="id1-3-2-2-3-2-1-3-7-2-4-3">
      <text:list-level-style-bullet text:bullet-char="•" text:level="1">
        <style:list-level-properties text:min-label-width="10mm"/>
      </text:list-level-style-bullet>
    </text:list-style>
    <text:list-style style:name="id1-3-2-2-3-2-1-3-7-2-4-4">
      <text:list-level-style-bullet text:bullet-char="•" text:level="1">
        <style:list-level-properties text:min-label-width="10mm"/>
      </text:list-level-style-bullet>
    </text:list-style>
    <text:list-style style:name="id1-3-2-2-3-2-1-3-7-2-4-5">
      <text:list-level-style-bullet text:bullet-char="•" text:level="1">
        <style:list-level-properties text:min-label-width="10mm"/>
      </text:list-level-style-bullet>
    </text:list-style>
    <text:list-style style:name="id1-3-2-2-3-2-1-3-7-2-4-6">
      <text:list-level-style-bullet text:bullet-char="•" text:level="1">
        <style:list-level-properties text:min-label-width="10mm"/>
      </text:list-level-style-bullet>
    </text:list-style>
    <text:list-style style:name="id1-3-2-2-3-2-1-3-7-2-4-7">
      <text:list-level-style-bullet text:bullet-char="•" text:level="1">
        <style:list-level-properties text:min-label-width="10mm"/>
      </text:list-level-style-bullet>
    </text:list-style>
    <text:list-style style:name="id1-3-2-2-3-2-1-3-7-2-4-8">
      <text:list-level-style-bullet text:bullet-char="•" text:level="1">
        <style:list-level-properties text:min-label-width="10mm"/>
      </text:list-level-style-bullet>
    </text:list-style>
    <text:list-style style:name="id1-3-2-2-3-2-1-3-7-2-4-9">
      <text:list-level-style-bullet text:bullet-char="•" text:level="1">
        <style:list-level-properties text:min-label-width="10mm"/>
      </text:list-level-style-bullet>
    </text:list-style>
    <text:list-style style:name="id1-3-2-2-3-2-1-3-7-2-4-10">
      <text:list-level-style-bullet text:bullet-char="•" text:level="1">
        <style:list-level-properties text:min-label-width="10mm"/>
      </text:list-level-style-bullet>
    </text:list-style>
    <text:list-style style:name="id1-3-2-2-3-2-1-3-7-2-4-11">
      <text:list-level-style-bullet text:bullet-char="•" text:level="1">
        <style:list-level-properties text:min-label-width="10mm"/>
      </text:list-level-style-bullet>
    </text:list-style>
    <text:list-style style:name="id1-3-2-2-3-2-1-3-7-2-4-12">
      <text:list-level-style-bullet text:bullet-char="•" text:level="1">
        <style:list-level-properties text:min-label-width="10mm"/>
      </text:list-level-style-bullet>
    </text:list-style>
    <text:list-style style:name="id1-3-2-2-3-2-1-3-7-2-4-13">
      <text:list-level-style-bullet text:bullet-char="•" text:level="1">
        <style:list-level-properties text:min-label-width="10mm"/>
      </text:list-level-style-bullet>
    </text:list-style>
    <text:list-style style:name="id1-3-2-2-3-2-1-3-7-2-4-14">
      <text:list-level-style-bullet text:bullet-char="•" text:level="1">
        <style:list-level-properties text:min-label-width="10mm"/>
      </text:list-level-style-bullet>
    </text:list-style>
    <text:list-style style:name="id1-3-2-2-3-2-1-3-7-2-4-15">
      <text:list-level-style-bullet text:bullet-char="•" text:level="1">
        <style:list-level-properties text:min-label-width="10mm"/>
      </text:list-level-style-bullet>
    </text:list-style>
    <text:list-style style:name="id1-3-2-2-3-2-1-3-7-2-4-16">
      <text:list-level-style-bullet text:bullet-char="•" text:level="1">
        <style:list-level-properties text:min-label-width="10mm"/>
      </text:list-level-style-bullet>
    </text:list-style>
    <text:list-style style:name="id1-3-2-2-3-2-1-3-7-2-4-17">
      <text:list-level-style-bullet text:bullet-char="•" text:level="1">
        <style:list-level-properties text:min-label-width="10mm"/>
      </text:list-level-style-bullet>
    </text:list-style>
    <text:list-style style:name="id1-3-2-2-3-2-1-3-7-2-4-18">
      <text:list-level-style-bullet text:bullet-char="•" text:level="1">
        <style:list-level-properties text:min-label-width="10mm"/>
      </text:list-level-style-bullet>
    </text:list-style>
    <text:list-style style:name="id1-3-2-2-3-2-1-3-7-2-4-19">
      <text:list-level-style-bullet text:bullet-char="•" text:level="1">
        <style:list-level-properties text:min-label-width="10mm"/>
      </text:list-level-style-bullet>
    </text:list-style>
    <text:list-style style:name="id1-3-2-2-3-2-1-3-7-2-4-20">
      <text:list-level-style-bullet text:bullet-char="•" text:level="1">
        <style:list-level-properties text:min-label-width="10mm"/>
      </text:list-level-style-bullet>
    </text:list-style>
    <text:list-style style:name="id1-3-2-2-3-2-1-3-7-2-6">
      <text:list-level-style-bullet text:bullet-char="•" text:level="1">
        <style:list-level-properties text:min-label-width="10mm"/>
      </text:list-level-style-bullet>
    </text:list-style>
    <text:list-style style:name="id1-3-2-2-3-2-1-3-7-2-6-1">
      <text:list-level-style-bullet text:bullet-char="•" text:level="1">
        <style:list-level-properties text:min-label-width="10mm"/>
      </text:list-level-style-bullet>
    </text:list-style>
    <text:list-style style:name="id1-3-2-2-3-2-1-3-7-2-6-2">
      <text:list-level-style-bullet text:bullet-char="•" text:level="1">
        <style:list-level-properties text:min-label-width="10mm"/>
      </text:list-level-style-bullet>
    </text:list-style>
    <text:list-style style:name="id1-3-2-2-3-2-1-3-7-2-6-3">
      <text:list-level-style-bullet text:bullet-char="•" text:level="1">
        <style:list-level-properties text:min-label-width="10mm"/>
      </text:list-level-style-bullet>
    </text:list-style>
    <text:list-style style:name="id1-3-2-2-3-2-1-3-7-2-6-4">
      <text:list-level-style-bullet text:bullet-char="•" text:level="1">
        <style:list-level-properties text:min-label-width="10mm"/>
      </text:list-level-style-bullet>
    </text:list-style>
    <text:list-style style:name="id1-3-2-2-3-2-1-3-7-2-6-5">
      <text:list-level-style-bullet text:bullet-char="•" text:level="1">
        <style:list-level-properties text:min-label-width="10mm"/>
      </text:list-level-style-bullet>
    </text:list-style>
    <text:list-style style:name="id1-3-2-2-3-2-1-3-7-2-6-6">
      <text:list-level-style-bullet text:bullet-char="•" text:level="1">
        <style:list-level-properties text:min-label-width="10mm"/>
      </text:list-level-style-bullet>
    </text:list-style>
    <text:list-style style:name="id1-3-2-2-3-2-1-3-7-2-6-7">
      <text:list-level-style-bullet text:bullet-char="•" text:level="1">
        <style:list-level-properties text:min-label-width="10mm"/>
      </text:list-level-style-bullet>
    </text:list-style>
    <text:list-style style:name="id1-3-2-2-3-2-1-3-7-2-8">
      <text:list-level-style-bullet text:bullet-char="•" text:level="1">
        <style:list-level-properties text:min-label-width="10mm"/>
      </text:list-level-style-bullet>
    </text:list-style>
    <text:list-style style:name="id1-3-2-2-3-2-1-3-7-2-8-1">
      <text:list-level-style-bullet text:bullet-char="•" text:level="1">
        <style:list-level-properties text:min-label-width="10mm"/>
      </text:list-level-style-bullet>
    </text:list-style>
    <text:list-style style:name="id1-3-2-2-3-2-1-3-7-2-8-2">
      <text:list-level-style-bullet text:bullet-char="•" text:level="1">
        <style:list-level-properties text:min-label-width="10mm"/>
      </text:list-level-style-bullet>
    </text:list-style>
    <text:list-style style:name="id1-3-2-2-3-2-1-3-7-2-8-3">
      <text:list-level-style-bullet text:bullet-char="•" text:level="1">
        <style:list-level-properties text:min-label-width="10mm"/>
      </text:list-level-style-bullet>
    </text:list-style>
    <text:list-style style:name="id1-3-2-2-3-2-1-3-7-2-8-4">
      <text:list-level-style-bullet text:bullet-char="•" text:level="1">
        <style:list-level-properties text:min-label-width="10mm"/>
      </text:list-level-style-bullet>
    </text:list-style>
    <text:list-style style:name="id1-3-2-2-3-2-1-3-7-2-8-5">
      <text:list-level-style-bullet text:bullet-char="•" text:level="1">
        <style:list-level-properties text:min-label-width="10mm"/>
      </text:list-level-style-bullet>
    </text:list-style>
    <text:list-style style:name="id1-3-2-2-3-2-1-3-7-2-8-6">
      <text:list-level-style-bullet text:bullet-char="•" text:level="1">
        <style:list-level-properties text:min-label-width="10mm"/>
      </text:list-level-style-bullet>
    </text:list-style>
    <text:list-style style:name="id1-3-2-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2-4-6-1-1">
      <style:table-column-properties/>
    </style:style>
    <text:list-style style:name="id1-3-2-2-4-6-1-2-3-1-9">
      <text:list-level-style-bullet text:bullet-char="•" text:level="1">
        <style:list-level-properties text:min-label-width="10mm"/>
      </text:list-level-style-bullet>
    </text:list-style>
    <text:list-style style:name="id1-3-2-2-4-6-1-2-3-1-9-1">
      <text:list-level-style-bullet text:bullet-char="•" text:level="1">
        <style:list-level-properties text:min-label-width="10mm"/>
      </text:list-level-style-bullet>
    </text:list-style>
    <text:list-style style:name="id1-3-2-2-4-6-1-2-3-1-9-2">
      <text:list-level-style-bullet text:bullet-char="•" text:level="1">
        <style:list-level-properties text:min-label-width="10mm"/>
      </text:list-level-style-bullet>
    </text:list-style>
    <text:list-style style:name="id1-3-2-2-4-6-1-2-3-1-9-3">
      <text:list-level-style-bullet text:bullet-char="•" text:level="1">
        <style:list-level-properties text:min-label-width="10mm"/>
      </text:list-level-style-bullet>
    </text:list-style>
    <text:list-style style:name="id1-3-2-2-4-6-1-2-3-1-9-4">
      <text:list-level-style-bullet text:bullet-char="•" text:level="1">
        <style:list-level-properties text:min-label-width="10mm"/>
      </text:list-level-style-bullet>
    </text:list-style>
    <text:list-style style:name="id1-3-2-2-4-6-1-2-4-1-2">
      <text:list-level-style-bullet text:bullet-char="•" text:level="1">
        <style:list-level-properties text:min-label-width="10mm"/>
      </text:list-level-style-bullet>
    </text:list-style>
    <text:list-style style:name="id1-3-2-2-4-6-1-2-4-1-2-1">
      <text:list-level-style-bullet text:bullet-char="•" text:level="1">
        <style:list-level-properties text:min-label-width="10mm"/>
      </text:list-level-style-bullet>
    </text:list-style>
    <text:list-style style:name="id1-3-2-2-4-6-1-2-4-1-2-2">
      <text:list-level-style-bullet text:bullet-char="•" text:level="1">
        <style:list-level-properties text:min-label-width="10mm"/>
      </text:list-level-style-bullet>
    </text:list-style>
    <text:list-style style:name="id1-3-2-2-4-6-1-2-4-1-2-3">
      <text:list-level-style-bullet text:bullet-char="•" text:level="1">
        <style:list-level-properties text:min-label-width="10mm"/>
      </text:list-level-style-bullet>
    </text:list-style>
    <style:style style:family="table-column" style:parent-style-name="colspec" style:name="id1-3-2-2-4-8-1-1">
      <style:table-column-properties/>
    </style:style>
    <text:list-style style:name="id1-3-2-2-4-8-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1-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4-10-1-1">
      <style:table-column-properties/>
    </style:style>
    <text:list-style style:name="id1-3-2-2-4-10-1-2-3-1-2">
      <text:list-level-style-bullet text:bullet-char="–" text:level="1">
        <style:list-level-properties text:min-label-width="10mm"/>
      </text:list-level-style-bullet>
    </text:list-style>
    <text:list-style style:name="id1-3-2-2-4-10-1-2-3-1-2-1">
      <text:list-level-style-bullet text:bullet-char="–" text:level="1">
        <style:list-level-properties text:min-label-width="10mm"/>
      </text:list-level-style-bullet>
    </text:list-style>
    <text:list-style style:name="id1-3-2-2-4-10-1-2-3-1-2-2">
      <text:list-level-style-bullet text:bullet-char="–" text:level="1">
        <style:list-level-properties text:min-label-width="10mm"/>
      </text:list-level-style-bullet>
    </text:list-style>
    <text:list-style style:name="id1-3-2-2-4-10-1-2-4-1-3">
      <text:list-level-style-bullet text:bullet-char="–" text:level="1">
        <style:list-level-properties text:min-label-width="10mm"/>
      </text:list-level-style-bullet>
    </text:list-style>
    <text:list-style style:name="id1-3-2-2-4-10-1-2-4-1-3-1">
      <text:list-level-style-bullet text:bullet-char="–" text:level="1">
        <style:list-level-properties text:min-label-width="10mm"/>
      </text:list-level-style-bullet>
    </text:list-style>
    <text:list-style style:name="id1-3-2-2-4-10-1-2-4-1-3-2">
      <text:list-level-style-bullet text:bullet-char="–" text:level="1">
        <style:list-level-properties text:min-label-width="10mm"/>
      </text:list-level-style-bullet>
    </text:list-style>
    <text:list-style style:name="id1-3-2-2-4-10-1-2-4-1-3-3">
      <text:list-level-style-bullet text:bullet-char="–" text:level="1">
        <style:list-level-properties text:min-label-width="10mm"/>
      </text:list-level-style-bullet>
    </text:list-style>
    <text:list-style style:name="id1-3-2-2-4-10-1-2-4-1-3-4">
      <text:list-level-style-bullet text:bullet-char="–" text:level="1">
        <style:list-level-properties text:min-label-width="10mm"/>
      </text:list-level-style-bullet>
    </text:list-style>
    <style:style style:family="table-column" style:parent-style-name="colspec" style:name="id1-3-2-2-4-12-1-1">
      <style:table-column-properties/>
    </style:style>
    <text:list-style style:name="id1-3-2-2-4-12-1-2-3-1-2">
      <text:list-level-style-bullet text:bullet-char="–" text:level="1">
        <style:list-level-properties text:min-label-width="10mm"/>
      </text:list-level-style-bullet>
    </text:list-style>
    <text:list-style style:name="id1-3-2-2-4-12-1-2-3-1-2-1">
      <text:list-level-style-bullet text:bullet-char="–" text:level="1">
        <style:list-level-properties text:min-label-width="10mm"/>
      </text:list-level-style-bullet>
    </text:list-style>
    <text:list-style style:name="id1-3-2-2-4-12-1-2-3-1-2-2">
      <text:list-level-style-bullet text:bullet-char="–" text:level="1">
        <style:list-level-properties text:min-label-width="10mm"/>
      </text:list-level-style-bullet>
    </text:list-style>
    <text:list-style style:name="id1-3-2-2-4-12-1-2-3-1-2-3">
      <text:list-level-style-bullet text:bullet-char="–" text:level="1">
        <style:list-level-properties text:min-label-width="10mm"/>
      </text:list-level-style-bullet>
    </text:list-style>
    <text:list-style style:name="id1-3-2-2-4-12-1-2-3-1-2-4">
      <text:list-level-style-bullet text:bullet-char="–" text:level="1">
        <style:list-level-properties text:min-label-width="10mm"/>
      </text:list-level-style-bullet>
    </text:list-style>
    <text:list-style style:name="id1-3-2-2-4-12-1-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1-2-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1-2-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1-2-4-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2-1-2-4-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2-1-2-4-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2-1-2-4-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4-14-1-1">
      <style:table-column-properties/>
    </style:style>
    <text:list-style style:name="id1-3-2-2-4-14-1-2-3-1-2">
      <text:list-level-style-bullet text:bullet-char="–" text:level="1">
        <style:list-level-properties text:min-label-width="10mm"/>
      </text:list-level-style-bullet>
    </text:list-style>
    <text:list-style style:name="id1-3-2-2-4-14-1-2-3-1-2-1">
      <text:list-level-style-bullet text:bullet-char="–" text:level="1">
        <style:list-level-properties text:min-label-width="10mm"/>
      </text:list-level-style-bullet>
    </text:list-style>
    <text:list-style style:name="id1-3-2-2-4-14-1-2-3-1-2-2">
      <text:list-level-style-bullet text:bullet-char="–" text:level="1">
        <style:list-level-properties text:min-label-width="10mm"/>
      </text:list-level-style-bullet>
    </text:list-style>
    <text:list-style style:name="id1-3-2-2-4-14-1-2-3-1-2-3">
      <text:list-level-style-bullet text:bullet-char="–" text:level="1">
        <style:list-level-properties text:min-label-width="10mm"/>
      </text:list-level-style-bullet>
    </text:list-style>
    <text:list-style style:name="id1-3-2-2-4-14-1-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4-1-2-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4-1-2-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4-1-2-4-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4-1-2-4-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4-1-2-4-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4-1-2-4-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4-16-1-1">
      <style:table-column-properties/>
    </style:style>
    <text:list-style style:name="id1-3-2-2-4-16-1-2-3-1-2">
      <text:list-level-style-bullet text:bullet-char="–" text:level="1">
        <style:list-level-properties text:min-label-width="10mm"/>
      </text:list-level-style-bullet>
    </text:list-style>
    <text:list-style style:name="id1-3-2-2-4-16-1-2-3-1-2-1">
      <text:list-level-style-bullet text:bullet-char="–" text:level="1">
        <style:list-level-properties text:min-label-width="10mm"/>
      </text:list-level-style-bullet>
    </text:list-style>
    <text:list-style style:name="id1-3-2-2-4-16-1-2-3-1-2-2">
      <text:list-level-style-bullet text:bullet-char="–" text:level="1">
        <style:list-level-properties text:min-label-width="10mm"/>
      </text:list-level-style-bullet>
    </text:list-style>
    <text:list-style style:name="id1-3-2-2-4-16-1-2-3-1-2-3">
      <text:list-level-style-bullet text:bullet-char="–" text:level="1">
        <style:list-level-properties text:min-label-width="10mm"/>
      </text:list-level-style-bullet>
    </text:list-style>
    <text:list-style style:name="id1-3-2-2-4-16-1-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6-1-2-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6-1-2-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6-1-2-4-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6-1-2-4-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6-1-2-4-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4-18-1-1">
      <style:table-column-properties/>
    </style:style>
    <text:list-style style:name="id1-3-2-2-4-18-1-2-3-1-2">
      <text:list-level-style-bullet text:bullet-char="–" text:level="1">
        <style:list-level-properties text:min-label-width="10mm"/>
      </text:list-level-style-bullet>
    </text:list-style>
    <text:list-style style:name="id1-3-2-2-4-18-1-2-3-1-2-1">
      <text:list-level-style-bullet text:bullet-char="–" text:level="1">
        <style:list-level-properties text:min-label-width="10mm"/>
      </text:list-level-style-bullet>
    </text:list-style>
    <text:list-style style:name="id1-3-2-2-4-18-1-2-3-1-2-2">
      <text:list-level-style-bullet text:bullet-char="–" text:level="1">
        <style:list-level-properties text:min-label-width="10mm"/>
      </text:list-level-style-bullet>
    </text:list-style>
    <text:list-style style:name="id1-3-2-2-4-18-1-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8-1-2-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8-1-2-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8-1-2-4-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4-20-1-1">
      <style:table-column-properties/>
    </style:style>
    <text:list-style style:name="id1-3-2-2-4-20-1-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0-1-2-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0-1-2-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0-1-2-4-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0-1-2-4-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0-1-2-4-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5-4-1-1">
      <style:table-column-properties/>
    </style:style>
    <text:list-style style:name="id1-3-2-2-5-4-1-2-3-1-6">
      <text:list-level-style-bullet text:bullet-char="–" text:level="1">
        <style:list-level-properties text:min-label-width="10mm"/>
      </text:list-level-style-bullet>
    </text:list-style>
    <text:list-style style:name="id1-3-2-2-5-4-1-2-3-1-6-1">
      <text:list-level-style-bullet text:bullet-char="–" text:level="1">
        <style:list-level-properties text:min-label-width="10mm"/>
      </text:list-level-style-bullet>
    </text:list-style>
    <text:list-style style:name="id1-3-2-2-5-4-1-2-3-1-6-2">
      <text:list-level-style-bullet text:bullet-char="–" text:level="1">
        <style:list-level-properties text:min-label-width="10mm"/>
      </text:list-level-style-bullet>
    </text:list-style>
    <text:list-style style:name="id1-3-2-2-5-4-1-2-3-1-6-3">
      <text:list-level-style-bullet text:bullet-char="–" text:level="1">
        <style:list-level-properties text:min-label-width="10mm"/>
      </text:list-level-style-bullet>
    </text:list-style>
    <style:style style:family="table-column" style:parent-style-name="colspec" style:name="id1-3-2-2-5-6-1-1">
      <style:table-column-properties/>
    </style:style>
    <text:list-style style:name="id1-3-2-2-5-6-1-2-3-1-2">
      <text:list-level-style-bullet text:bullet-char="•" text:level="1">
        <style:list-level-properties text:min-label-width="10mm"/>
      </text:list-level-style-bullet>
    </text:list-style>
    <text:list-style style:name="id1-3-2-2-5-6-1-2-3-1-2-1">
      <text:list-level-style-bullet text:bullet-char="•" text:level="1">
        <style:list-level-properties text:min-label-width="10mm"/>
      </text:list-level-style-bullet>
    </text:list-style>
    <text:list-style style:name="id1-3-2-2-5-6-1-2-3-1-2-2">
      <text:list-level-style-bullet text:bullet-char="•" text:level="1">
        <style:list-level-properties text:min-label-width="10mm"/>
      </text:list-level-style-bullet>
    </text:list-style>
    <text:list-style style:name="id1-3-2-2-5-6-1-2-3-1-2-3">
      <text:list-level-style-bullet text:bullet-char="•" text:level="1">
        <style:list-level-properties text:min-label-width="10mm"/>
      </text:list-level-style-bullet>
    </text:list-style>
    <style:style style:family="table-column" style:parent-style-name="colspec" style:name="id1-3-2-2-5-8-1-1">
      <style:table-column-properties/>
    </style:style>
    <text:list-style style:name="id1-3-2-2-5-8-1-2-3-1-2">
      <text:list-level-style-bullet text:bullet-char="•" text:level="1">
        <style:list-level-properties text:min-label-width="10mm"/>
      </text:list-level-style-bullet>
    </text:list-style>
    <text:list-style style:name="id1-3-2-2-5-8-1-2-3-1-2-1">
      <text:list-level-style-bullet text:bullet-char="•" text:level="1">
        <style:list-level-properties text:min-label-width="10mm"/>
      </text:list-level-style-bullet>
    </text:list-style>
    <text:list-style style:name="id1-3-2-2-5-8-1-2-3-1-2-2">
      <text:list-level-style-bullet text:bullet-char="•" text:level="1">
        <style:list-level-properties text:min-label-width="10mm"/>
      </text:list-level-style-bullet>
    </text:list-style>
    <text:list-style style:name="id1-3-2-2-5-8-1-2-3-1-2-3">
      <text:list-level-style-bullet text:bullet-char="•" text:level="1">
        <style:list-level-properties text:min-label-width="10mm"/>
      </text:list-level-style-bullet>
    </text:list-style>
    <text:list-style style:name="id1-3-2-2-5-8-1-2-3-1-2-4">
      <text:list-level-style-bullet text:bullet-char="•" text:level="1">
        <style:list-level-properties text:min-label-width="10mm"/>
      </text:list-level-style-bullet>
    </text:list-style>
    <text:list-style style:name="id1-3-2-2-5-8-1-2-3-1-2-5">
      <text:list-level-style-bullet text:bullet-char="•" text:level="1">
        <style:list-level-properties text:min-label-width="10mm"/>
      </text:list-level-style-bullet>
    </text:list-style>
    <text:list-style style:name="id1-3-2-2-5-8-1-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1-2-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1-2-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1-2-4-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1-2-4-1-4">
      <text:list-level-style-bullet text:bullet-char="•" text:level="1">
        <style:list-level-properties text:min-label-width="10mm"/>
      </text:list-level-style-bullet>
    </text:list-style>
    <text:list-style style:name="id1-3-2-2-5-8-1-2-4-1-4-1">
      <text:list-level-style-bullet text:bullet-char="•" text:level="1">
        <style:list-level-properties text:min-label-width="10mm"/>
      </text:list-level-style-bullet>
    </text:list-style>
  </office:automatic-styles>
  <office:body>
    <office:text>
      <text:p text:style-name="new_page_staatscourant"/>
      <text:p text:style-name="single-kop-titel">Programma van Eisen, gemeente Ede - Malkander 2024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1.</text:span> Inleiding </text:p>
            <text:p text:style-name="al">De sociale basis en preventie heeft twee subsidieregelingen; de subsidieregelingen ‘Jeugdactiviteiten en Jeugdpreventie’ en ‘Sociale Basis en Preventie’. Op grond van deze regelingen verleent de gemeente Ede subsidie. Bij subsidies van meer dan € 50.000 geldt daarbij ook een Programma van Eisen (Hierna: PvE). Dit is vastgelegd in de Algemene subsidieverordening Ede 2017 (Hierna; ASV 2017). </text:p>
            <text:p text:style-name="al">Het PvE is het beleidsinhoudelijke kader wat de gemeente Ede opstelt en op basis waarvan organisaties, in combinatie met de kaders die zijn opgenomen in de subsidieregelingen, een subsidieaanvraag kunnen doen.</text:p>
            <text:p text:style-name="al"/>
            <text:p text:style-name="al">In het <text:span text:style-name="nadrukondlijn">eerste gedeelte</text:span> van het PvE staan de doelen en uitgangspunten van het Gemeentebestuur benoemd, zoals door de Gemeenteraad vastgesteld. Dit zijn de doelen en uitgangspunten uit de gemeentebegroting en uit inhoudelijke beleidskaders. We willen dat de activiteiten/diensten waarvoor we subsidie verlenen, aansluiten bij de gemeentelijke beleidsdoelen, als bedoeld in artikel 3, lid 2 van de ASV 2017. Een overzicht van deze beleidsdoelen vindt u in de begroting, te vinden op <text:a xlink:href="http://www.ede.nl/" xlink:type="simple"><text:span text:style-name="nadrukondlijn">www.ede.nl</text:span></text:a>. </text:p>
            <text:p text:style-name="al"/>
            <text:p text:style-name="al">Het <text:span text:style-name="nadrukondlijn">tweede gedeelte</text:span> bevat de opgave voor organisaties: voor welk probleem of voor welke vraag kan een organisatie een subsidieaanvraag indienen. Uit de subsidieaanvraag moet o.a. blijken hoe de activiteit en/of de dienstverlening bijdraagt aan de te behalen resultaten, welke activiteit/dienstverlening wordt uitgevoerd en op welke indicatoren wordt gemonitord. Onder onderdeel 2 van dit PvE is verder uitgewerkt wat in de aanvraag terug moet komen. </text:p>
          </text:section>
          <text:section text:name="artikel_id1-3-2-2-2" text:style-name="artikel">
            <text:p text:style-name="artikel_kop_titel"><text:span text:style-name="artikel_kop_nr">2.</text:span> VISIE VAN HET GEMEENTEBESTUUR </text:p>
            <text:p text:style-name="al">De Gemeente Ede zet in op preventieve ondersteuning. Deze preventieve ondersteuning kent als doel dat er in Ede zoveel mogelijk gezonde en zelfredzame inwoners zijn die zich veilig, vrij en thuis voelen in Ede en waarbij de jeugd gezond, veilig en kansrijk opgroeit. </text:p>
            <text:p text:style-name="al"/>
            <text:p text:style-name="al">De visie op de sociale basis en preventie is vastgelegd en verder gespecificeerd in verschillende beleidsdocumenten. Het gaat specifiek om het Beleidskader Transformatie Sociaal Domein 2020 en het Actieprogramma versterken sociale basis en in het geval van ondersteuning gericht op jeugdigen het beleidsplan Jeugd en Onderwijs. Hieronder geven wij een korte samenvatting van de documenten. Het bieden van activiteiten/dienstverlening in de sociale basis draagt expliciet bij aan de transformatie van het sociaal domein én aan het versterken van de sociale basis. Uit uw aanvraag blijkt hoe dit bijdraagt. Voor de volledige beleidsdocumenten verwijzen wij naar <text:a xlink:href="https://www.ede.nl/" xlink:type="simple"><text:span text:style-name="nadrukondlijn">ede.nl</text:span></text:a>.</text:p>
            <text:p text:style-name="al"/>
            <text:p text:style-name="al">
            <text:span text:style-name="nadrukvet">Beleidskader Transformatie Sociaal Domein 2020</text:span>
          </text:p>
            <text:p text:style-name="al">De gemeente kent zes leidende principes voor het sociaal domein, welke uitgangspunt zijn voor de transformatie van het sociaal domein. De principes <text:span text:style-name="nadrukcur">normaliseren en informele ondersteuning is duurzaam</text:span> vatten onze visie ten aanzien van het sociaal domein samen. In deze principes ligt besloten dat incidenten en moeilijkheden inherent zijn aan ons bestaan en in de meeste gevallen heel goed opgevangen kunnen worden door het eigen netwerk. Dat willen wij stimuleren. Uiteraard zijn er ook situaties waarin professionele steun wel nodig is. De ondersteuning die wij dan bieden is van goede kwalitatief, efficiënt, gericht op zelfstandig functioneren en zorgt ervoor dat basisvoorwaarden eerst op orde zijn. </text:p>
            <text:p text:style-name="al"/>
            <text:p text:style-name="al">
            <text:span text:style-name="nadrukvet">Versterken Sociale basis en Preventie</text:span>
          </text:p>
            <text:p text:style-name="al">Onderdeel van de transformatie van het sociaal domein is het versterken van de sociale basis. </text:p>
            <text:p text:style-name="al">De Edese sociale basis is dusdanig sterk en in samenhang georganiseerd, dan wel gestimuleerd, dat:</text:p>
            <text:list text:style-name="id1-3-2-2-2-12">
              <text:list-item text:style-override="id1-3-2-2-2-12-1">
                <text:number>•</text:number>
                <text:p text:style-name="al">het welzijn van onze inwoners wordt behouden, dan wel verhoogd en</text:p>
              </text:list-item>
              <text:list-item text:style-override="id1-3-2-2-2-12-2">
                <text:number>•</text:number>
                <text:p text:style-name="al">deze een preventieve werking heeft op de aanspraak van formele ondersteuning en zorg. </text:p>
              </text:list-item>
            </text:list>
            <text:p text:style-name="al">Dat betekent dat er voor iedereen een plek is, iedereen wordt gezien. Inwoners zijn langer actief, minder eenzaam en zoeken bij elkaar steun en ondersteuning.</text:p>
            <text:p text:style-name="al"/>
            <text:p text:style-name="al">
            <text:span text:style-name="nadrukvet">Beleidsplan Jeugd en Onderwijs </text:span>
          </text:p>
            <text:p text:style-name="al">In 2019 is het Beleidsplan Jeugd en Onderwijs vastgesteld. De visie vanuit het beleidsplan is een samenleving waarin alle jeugdigen mee doen en waarin elk kind zichzelf mag zijn. We zetten in op normaliseren. Daarnaast is in dit beleidsplan onderschreven dat we inzetten op preventie, door al te ondersteunen bij beginnende hulpvragen. </text:p>
            <text:p text:style-name="al"/>
            <text:p text:style-name="al">
            <text:span text:style-name="nadrukvet">Uitvoeringsplan Samen Gezond Ede</text:span>
          </text:p>
            <text:p text:style-name="al">Het Uitvoeringsplan Samen Gezond Ede stimuleert inwoners van de gemeente Ede om bewuste gezonde keuzes te maken en vraagt het netwerk van professionals om hierin te ondersteunen en te begeleiden. In het uitvoeringsplan gaat de gemeente samen met inwoners en maatschappelijke partners aan de slag voor de gezondheid van onze inwoners. Het benutten van de inzet van inwoners en partners is hierbij een belangrijk uitgangspunt, evenals aandacht voor gezondheidsachterstanden. </text:p>
            <text:p text:style-name="al"/>
            <text:p text:style-name="al">
            <text:span text:style-name="nadrukvet">Visie en uitvoeringskader BWD-huizen</text:span>
          </text:p>
            <text:p text:style-name="al">In 2021 is de Visie op Buurt-, Wijk- en Dorpshuizen vastgesteld. In de visie is opgenomen dat de BWD-huizen laagdrempelige ontmoetingslocaties zijn met een passend aanbod voor iedere doelgroep. De gemeente ziet de BWD-huizen als spil in de sociale basis: zij zijn onmisbaar voor het creëren van ontmoeting en het activeren van inwoners. Hun kerntaak is het organiseren van de laagdrempelige ontmoetingsfunctie. Een preventieve functie in het sociaal domein.</text:p>
          </text:section>
          <text:section text:name="artikel_id1-3-2-2-3" text:style-name="artikel">
            <text:p text:style-name="artikel_kop_titel"><text:span text:style-name="artikel_kop_nr">3.</text:span> VRAAG AAN INSTELLING</text:p>
            <text:section text:name="table_id1-3-2-2-3-2" text:style-name="table">
              <text:p text:style-name="table_top"/>
              <table:table table:style-name="tgroup">
                <table:table-column table:style-name="id1-3-2-2-3-2-1-1"/>
                <table:table-column table:style-name="id1-3-2-2-3-2-1-2"/>
                <table:table-row table:style-name="row">
                  <table:table-cell table:style-name="cell_frame_all" table:number-rows-spanned="1" table:number-columns-spanned="1">
                    <text:p text:style-name="table_al">Probleem of vraaganalyse</text:p>
                  </table:table-cell>
                  <table:table-cell table:style-name="cell_frame_all" table:number-rows-spanned="1" table:number-columns-spanned="1">
                    <text:p text:style-name="table_al">De gemeente vraagt Malkander om:</text:p>
                    <text:list text:style-name="id1-3-2-2-3-2-1-3-1-2-2">
                      <text:list-item text:style-override="id1-3-2-2-3-2-1-3-1-2-2-1">
                        <text:number>•</text:number>
                        <text:p text:style-name="table_al">individuele inwoners te faciliteren en ondersteunen met sociaal werk, en mantelzorgondersteuning in afstemming met de samenwerkingspartners die aanpalende ondersteuning bieden;</text:p>
                      </text:list-item>
                      <text:list-item text:style-override="id1-3-2-2-3-2-1-3-1-2-2-2">
                        <text:number>•</text:number>
                        <text:p text:style-name="table_al">initiatieven en activiteiten van inwoners en organisaties op gebied van welzijn, ontmoeting en preventie te stimuleren en aan te jagen, waar nodig te helpen bij het opstarten van deze initiatieven en deze te ondersteunen;</text:p>
                      </text:list-item>
                      <text:list-item text:style-override="id1-3-2-2-3-2-1-3-1-2-2-3">
                        <text:number>•</text:number>
                        <text:p text:style-name="table_al">de samenwerking tussen initiatieven en organisaties te bevorderen en te stimuleren, zodat aanbod en werkwijzen op elkaar worden afgestemd en kennis en ervaring wordt gedeeld;</text:p>
                      </text:list-item>
                      <text:list-item text:style-override="id1-3-2-2-3-2-1-3-1-2-2-4">
                        <text:number>•</text:number>
                        <text:p text:style-name="table_al">hieruit trends en ontwikkelingen te destilleren en te analyseren en de gemeente hierop te adviseren. </text:p>
                      </text:list-item>
                    </text:list>
                    <text:p text:style-name="table_al">De gemeente vraagt Malkander om hierin outreachend en proactief en met kennis van culturen/cultuursensitief op te treden. </text:p>
                    <text:p text:style-name="table_al"/>
                    <text:p text:style-name="table_al">Van Malkander vragen wij om in diens subsidieaanvraag weer te geven hoe Malkander met bovenstaande inzet:</text:p>
                    <text:list text:style-name="id1-3-2-2-3-2-1-3-1-2-6">
                      <text:list-item text:style-override="id1-3-2-2-3-2-1-3-1-2-6-1">
                        <text:number>•</text:number>
                        <text:p text:style-name="table_al">bijdraagt aan de transformatie sociaal domein, door haar activiteiten in te richten met oog op deze transformatie, als schakel binnen de gehele beweging, met specifieke aandacht voor het versterken van de sociale basis</text:p>
                      </text:list-item>
                      <text:list-item text:style-override="id1-3-2-2-3-2-1-3-1-2-6-2">
                        <text:number>•</text:number>
                        <text:p text:style-name="table_al">bijdraagt aan de leefbaarheid in de wijken, </text:p>
                      </text:list-item>
                      <text:list-item text:style-override="id1-3-2-2-3-2-1-3-1-2-6-3">
                        <text:number>•</text:number>
                        <text:p text:style-name="table_al">focus aanbrengt op basis van de gebiedsgerichte aanpak en de sociale gebiedsprofielen. </text:p>
                      </text:list-item>
                    </text:list>
                  </table:table-cell>
                </table:table-row>
                <table:table-row table:style-name="row">
                  <table:table-cell table:style-name="cell_frame_all" table:number-rows-spanned="1" table:number-columns-spanned="1">
                    <text:p text:style-name="table_al">Op welk tijdvak heeft het project/ activiteit betrekking?</text:p>
                  </table:table-cell>
                  <table:table-cell table:style-name="cell_frame_all" table:number-rows-spanned="1" table:number-columns-spanned="1">
                    <text:p text:style-name="table_al">Het kalenderjaar 2024</text:p>
                  </table:table-cell>
                </table:table-row>
                <table:table-row table:style-name="row">
                  <table:table-cell table:style-name="cell_frame_all" table:number-rows-spanned="1" table:number-columns-spanned="1">
                    <text:p text:style-name="table_al">Wat is (zijn) de doelgroep(en) van het project(en)?</text:p>
                    <text:p text:style-name="table_al">Wat zijn de concrete activiteiten, diensten en/of trajecten?</text:p>
                  </table:table-cell>
                  <table:table-cell table:style-name="cell_frame_all" table:number-rows-spanned="1" table:number-columns-spanned="1">
                    <text:p text:style-name="table_al">De gemeente vraagt Malkander om in haar subsidie aanvraag te verwoorden voor welke doelgroepen en in welke gebieden Malkander welke activiteiten organiseert. Wij vragen Malkander om gefundeerd aan te geven waar focus ligt bij deze activiteiten, op basis van de gebiedsprofielen en ervaring van Malkander. Ook vragen wij Malkander toe te lichten welke methodieken zij hanteert en hoeveel FTE per onderdelen/ gebieden zij inzet. Hoeveel personen gaan in 2024 naar verwachting daadwerkelijk gebruik maken van het aanbod van dit project/ activiteit/ enz.? </text:p>
                  </table:table-cell>
                </table:table-row>
                <table:table-row table:style-name="row">
                  <table:table-cell table:style-name="cell_frame_all" table:number-rows-spanned="1" table:number-columns-spanned="1">
                    <text:p text:style-name="table_al">Op welke wijze worden de resultaten van het project/ activiteit/ enz. gemeten en verantwoord? </text:p>
                  </table:table-cell>
                  <table:table-cell table:style-name="cell_frame_all" table:number-rows-spanned="1" table:number-columns-spanned="1">
                    <text:p text:style-name="table_al">Gemeente en Malkander stemmen samen af op welke wijze de behaalde resultaten zichtbaar worden gemaakt (output/outcome/anders). De KPI’s zoals Malkander die opneemt in haar aanvraag per onderdeel zijn leidend. Daarbij is aandacht voor de opgedane ervaringen en producten van de werkgroep Meten en Weten van het Actieprogramma Versterken Sociale Basis en Preventie. </text:p>
                    <text:p text:style-name="table_al"/>
                    <text:p text:style-name="table_al">Net als in voorgaande jaren wil de gemeente graag jaarlijks één of enkele onderdelen specifiek monitoren. De thema’s van 2024 worden in kwartaal 4 2023 met elkaar afgesproken. In haar aanvraag maakt Malkander duidelijk welke rapportages Malkander tijdens het jaar 2024 oplevert, waarbij halfjaarrapportages minimaal vereist zijn. </text:p>
                    <text:p text:style-name="table_al"/>
                    <text:p text:style-name="table_al">De gemeente vraagt in ieder geval aandacht voor: </text:p>
                    <text:list text:style-name="id1-3-2-2-3-2-1-3-4-2-6">
                      <text:list-item text:style-override="id1-3-2-2-3-2-1-3-4-2-6-1">
                        <text:number>•</text:number>
                        <text:p text:style-name="table_al">Het concreet maken van de te behalen resultaten (gerelateerd aan de maatschappelijke effecten) </text:p>
                      </text:list-item>
                      <text:list-item text:style-override="id1-3-2-2-3-2-1-3-4-2-6-2">
                        <text:number>•</text:number>
                        <text:p text:style-name="table_al">Het inzichtelijk maken van de inzet van sociaal werkers en wat de kwaliteit van deze inzet was;</text:p>
                      </text:list-item>
                      <text:list-item text:style-override="id1-3-2-2-3-2-1-3-4-2-6-3">
                        <text:number>•</text:number>
                        <text:p text:style-name="table_al">Tevredenheid van inwoners (w.o. mantelzorgers, vrijwilligers, individuele inwoners), gebiedsmanagers, vrijwilligersorganisaties en andere partners. </text:p>
                      </text:list-item>
                    </text:list>
                  </table:table-cell>
                </table:table-row>
                <table:table-row table:style-name="row">
                  <table:table-cell table:style-name="cell_frame_all" table:number-rows-spanned="1" table:number-columns-spanned="1">
                    <text:p text:style-name="table_al">Financiën</text:p>
                  </table:table-cell>
                  <table:table-cell table:style-name="cell_frame_all" table:number-rows-spanned="1" table:number-columns-spanned="1">
                    <text:p text:style-name="table_al">In onderstaande tabel is opgenomen welke onderdelen van de verleende subsidie op basis van een lumpsum worden bekostigd en welke delen een geoormerkte subsidie kennen. We rekenen aan het einde van het jaar af onder de streep. Dat betekent dat Malkander de flexibiliteit heeft om binnen de gestelde kaders van de opdracht en de resultaatafspraken de middelen te besteden op de meest efficiënte en effectieve manier. Grotere verschuivingen als gevolg van veranderende omstandigheden en/of signalen binnen de posten en inzet in de gebiedsteams worden altijd overlegd met de accounthouder en eventueel met de gebiedsmanagers.</text:p>
                    <text:p text:style-name="table_al"/>
                    <text:p text:style-name="table_al">De gemeente vraagt van Malkander om per onderdeel/project - zoals hieronder weergegeven - op te nemen welk subsidiebedrag Malkander aanvraagt. Dit op basis van de ervaringen en bedragen van afgelopen jaren. </text:p>
                    <text:p text:style-name="table_al"/>
                    <text:p text:style-name="table_al">
                      <text:span text:style-name="nadrukondlijn">Lumpsumbudget, waaronder</text:span>
                    </text:p>
                    <text:list text:style-name="id1-3-2-2-3-2-1-3-5-2-6">
                      <text:list-item text:style-override="id1-3-2-2-3-2-1-3-5-2-6-1">
                        <text:number>1.</text:number>
                        <text:p text:style-name="table_al">Inzet sociaal werkers</text:p>
                      </text:list-item>
                      <text:list-item text:style-override="id1-3-2-2-3-2-1-3-5-2-6-2">
                        <text:number>2.</text:number>
                        <text:p text:style-name="table_al">Gebiedsgericht werken </text:p>
                      </text:list-item>
                      <text:list-item text:style-override="id1-3-2-2-3-2-1-3-5-2-6-3">
                        <text:number>3.</text:number>
                        <text:p text:style-name="table_al">Front office &amp; Centrale bereikbaarheid/Schakelpunt</text:p>
                      </text:list-item>
                      <text:list-item text:style-override="id1-3-2-2-3-2-1-3-5-2-6-4">
                        <text:number>4.</text:number>
                        <text:p text:style-name="table_al">Ondersteuning vrijwilligers</text:p>
                      </text:list-item>
                      <text:list-item text:style-override="id1-3-2-2-3-2-1-3-5-2-6-5">
                        <text:number>5.</text:number>
                        <text:p text:style-name="table_al">Mantelzorgondersteuning</text:p>
                      </text:list-item>
                      <text:list-item text:style-override="id1-3-2-2-3-2-1-3-5-2-6-6">
                        <text:number>6.</text:number>
                        <text:p text:style-name="table_al">Huisbezoeken senioren</text:p>
                      </text:list-item>
                      <text:list-item text:style-override="id1-3-2-2-3-2-1-3-5-2-6-7">
                        <text:number>7.</text:number>
                        <text:p text:style-name="table_al">Buurtbemiddeling</text:p>
                      </text:list-item>
                      <text:list-item text:style-override="id1-3-2-2-3-2-1-3-5-2-6-8">
                        <text:number>8.</text:number>
                        <text:p text:style-name="table_al">Ketenzorgdementie</text:p>
                      </text:list-item>
                    </text:list>
                    <text:p text:style-name="table_al">
                      <text:span text:style-name="nadrukondlijn">Geoormerkte budgetten:</text:span>
                    </text:p>
                    <text:list text:style-name="id1-3-2-2-3-2-1-3-5-2-8">
                      <text:list-item text:style-override="id1-3-2-2-3-2-1-3-5-2-8-1">
                        <text:number>1.</text:number>
                        <text:p text:style-name="table_al">Activiteitenbudget, PR mantelzorg en scholings- &amp; promotiefonds</text:p>
                      </text:list-item>
                      <text:list-item text:style-override="id1-3-2-2-3-2-1-3-5-2-8-2">
                        <text:number>2.</text:number>
                        <text:p text:style-name="table_al">Coördinatie vrijwilligersvervoer</text:p>
                      </text:list-item>
                      <text:list-item text:style-override="id1-3-2-2-3-2-1-3-5-2-8-3">
                        <text:number>3.</text:number>
                        <text:p text:style-name="table_al">Opdrachtgeverschap Maatschappelijk Netwerk Ede</text:p>
                      </text:list-item>
                    </text:list>
                  </table:table-cell>
                </table:table-row>
                <table:table-row table:style-name="row">
                  <table:table-cell table:style-name="cell_frame_all" table:number-rows-spanned="1" table:number-columns-spanned="1">
                    <text:p text:style-name="table_al">Randvoorwaarden en bijzonderheden </text:p>
                  </table:table-cell>
                  <table:table-cell table:style-name="cell_frame_all" table:number-rows-spanned="1" table:number-columns-spanned="1">
                    <text:p text:style-name="table_al">Het gestelde in de Algemene wet bestuursrecht en Algemene subsidieverordening Ede is van kracht. </text:p>
                    <text:p text:style-name="table_al"/>
                    <text:p text:style-name="table_al">In periodieke overleggen tussen de gemeente Ede en Malkander worden de ontwikkelingen besproken en wordt vastgesteld of deze van invloed zijn op de opdracht aan Malkander en de activiteiten van de organisatie. Is dit het geval dan worden hierover afspraken gemaakt. CAO-wijzigingen kunnen van invloed zijn op de haalbaarheid van gestelde doelen.</text:p>
                    <text:p text:style-name="table_al"/>
                    <text:p text:style-name="table_al">De organisatie is zelf verantwoordelijk voor eventuele benodigde bijscholing en opleidingen van medewerkers, om ervoor te zorgen dat medewerkers de juiste kennis en vaardigheden en aansluiting met de wijk hebben.</text:p>
                    <text:p text:style-name="table_al"/>
                    <text:p text:style-name="table_al">De bovenstaande vragen van de gemeente Ede aan Malkander worden hierna, voor de samenhang en overzichtelijkheid, per budget toegelicht. </text:p>
                  </table:table-cell>
                </table:table-row>
                <table:table-row table:style-name="row">
                  <table:table-cell table:style-name="cell_frame_all" table:number-rows-spanned="1" table:number-columns-spanned="1">
                    <text:p text:style-name="table_al">Welke concrete <text:span text:style-name="nadrukvet">indicatoren</text:span> worden er ingezet om de resultaten te meten? </text:p>
                    <text:p text:style-name="table_al"/>
                    <text:p text:style-name="table_al">
                      <text:span text:style-name="nadrukcur">In uw aanvraag geeft u aan welke indicatoren u inzet en monitort. Dit komt vervolgens terug in de verantwoording van uw subsidie (indien deze wordt toegekend).</text:span>
                    </text:p>
                  </table:table-cell>
                  <table:table-cell table:style-name="cell_frame_all" table:number-rows-spanned="1" table:number-columns-spanned="1">
                    <text:p text:style-name="table_al">Vanuit het actieprogramma Versterken Sociale Basis, actielijn meten en weten is een voorbeeld set indicatoren opgesteld. We verwachten van u dat u in uw subsidieaanvraag aangeeft hoe u met kwantitatieve en kwalitatieve indicatoren de voortgang en het effect van de activiteiten en inzet meet. En we vragen u te beschrijven in uw aanvraag welke indicatoren u daarvoor gaat gebruiken en hoe (vaak) u dat gaat rapporteren.</text:p>
                    <text:p text:style-name="table_al"/>
                    <text:p text:style-name="table_al">
                      <text:span text:style-name="nadrukvet">Voorbeeld set kwantitatieve indicatoren:</text:span>
                    </text:p>
                    <text:list text:style-name="id1-3-2-2-3-2-1-3-7-2-4">
                      <text:list-item text:style-override="id1-3-2-2-3-2-1-3-7-2-4-1">
                        <text:number>•</text:number>
                        <text:p text:style-name="table_al">Aantal bereikte personen uit doelgroep</text:p>
                      </text:list-item>
                      <text:list-item text:style-override="id1-3-2-2-3-2-1-3-7-2-4-2">
                        <text:number>•</text:number>
                        <text:p text:style-name="table_al">Aantal gestarte trajecten </text:p>
                      </text:list-item>
                      <text:list-item text:style-override="id1-3-2-2-3-2-1-3-7-2-4-3">
                        <text:number>•</text:number>
                        <text:p text:style-name="table_al">Aantal afgeronde trajecten </text:p>
                      </text:list-item>
                      <text:list-item text:style-override="id1-3-2-2-3-2-1-3-7-2-4-4">
                        <text:number>•</text:number>
                        <text:p text:style-name="table_al">Aantal koppelingen tussen een vrijwilliger en een inwoner (toegevoegd) </text:p>
                      </text:list-item>
                      <text:list-item text:style-override="id1-3-2-2-3-2-1-3-7-2-4-5">
                        <text:number>•</text:number>
                        <text:p text:style-name="table_al">Aantal gezinnen/jeugdigen met en zonder andere vormen van hulpverlening (toegevoegd)</text:p>
                      </text:list-item>
                      <text:list-item text:style-override="id1-3-2-2-3-2-1-3-7-2-4-6">
                        <text:number>•</text:number>
                        <text:p text:style-name="table_al">Aantallen trajecten per type: gericht op voorkomen van hulp, aantal trajecten naast hulpverlening en aantal trajecten na afloop van hulpverlening (toegevoegd) </text:p>
                      </text:list-item>
                      <text:list-item text:style-override="id1-3-2-2-3-2-1-3-7-2-4-7">
                        <text:number>•</text:number>
                        <text:p text:style-name="table_al">Aantal keer doorverwezen en waarheen</text:p>
                      </text:list-item>
                      <text:list-item text:style-override="id1-3-2-2-3-2-1-3-7-2-4-8">
                        <text:number>•</text:number>
                        <text:p text:style-name="table_al">Waar komen de aanmeldingen vandaan </text:p>
                      </text:list-item>
                      <text:list-item text:style-override="id1-3-2-2-3-2-1-3-7-2-4-9">
                        <text:number>•</text:number>
                        <text:p text:style-name="table_al">Inzet per wijk/aantal vragen/activiteiten/trajecten per wijk </text:p>
                      </text:list-item>
                      <text:list-item text:style-override="id1-3-2-2-3-2-1-3-7-2-4-10">
                        <text:number>•</text:number>
                        <text:p text:style-name="table_al">Opschalen/afschalen </text:p>
                      </text:list-item>
                      <text:list-item text:style-override="id1-3-2-2-3-2-1-3-7-2-4-11">
                        <text:number>•</text:number>
                        <text:p text:style-name="table_al">Gemeten tevredenheid bereikte personen</text:p>
                      </text:list-item>
                      <text:list-item text:style-override="id1-3-2-2-3-2-1-3-7-2-4-12">
                        <text:number>•</text:number>
                        <text:p text:style-name="table_al">Aantal vrijwilligers</text:p>
                      </text:list-item>
                      <text:list-item text:style-override="id1-3-2-2-3-2-1-3-7-2-4-13">
                        <text:number>•</text:number>
                        <text:p text:style-name="table_al">Aantal vrijwilligers gestopt</text:p>
                      </text:list-item>
                      <text:list-item text:style-override="id1-3-2-2-3-2-1-3-7-2-4-14">
                        <text:number>•</text:number>
                        <text:p text:style-name="table_al">Aantal nieuwe vrijwilligers </text:p>
                      </text:list-item>
                      <text:list-item text:style-override="id1-3-2-2-3-2-1-3-7-2-4-15">
                        <text:number>•</text:number>
                        <text:p text:style-name="table_al">Gemeten tevredenheid vrijwilligers</text:p>
                      </text:list-item>
                      <text:list-item text:style-override="id1-3-2-2-3-2-1-3-7-2-4-16">
                        <text:number>•</text:number>
                        <text:p text:style-name="table_al">Omvang personele lasten</text:p>
                      </text:list-item>
                      <text:list-item text:style-override="id1-3-2-2-3-2-1-3-7-2-4-17">
                        <text:number>•</text:number>
                        <text:p text:style-name="table_al">Omvang huisvestingslasten</text:p>
                      </text:list-item>
                      <text:list-item text:style-override="id1-3-2-2-3-2-1-3-7-2-4-18">
                        <text:number>•</text:number>
                        <text:p text:style-name="table_al">Aantal keer activiteit X uitgevoerd </text:p>
                      </text:list-item>
                      <text:list-item text:style-override="id1-3-2-2-3-2-1-3-7-2-4-19">
                        <text:number>•</text:number>
                        <text:p text:style-name="table_al">Aantal deelnemers </text:p>
                      </text:list-item>
                      <text:list-item text:style-override="id1-3-2-2-3-2-1-3-7-2-4-20">
                        <text:number>•</text:number>
                        <text:p text:style-name="table_al">Gemiddelde kosten per deelnemer</text:p>
                      </text:list-item>
                    </text:list>
                    <text:p text:style-name="table_al">
                      <text:span text:style-name="nadrukvet">Voorbeeld set kwalitatieve indicatoren:</text:span>
                    </text:p>
                    <text:list text:style-name="id1-3-2-2-3-2-1-3-7-2-6">
                      <text:list-item text:style-override="id1-3-2-2-3-2-1-3-7-2-6-1">
                        <text:number>•</text:number>
                        <text:p text:style-name="table_al">Omschrijving van georganiseerde activiteiten in kader van doelstelling</text:p>
                      </text:list-item>
                      <text:list-item text:style-override="id1-3-2-2-3-2-1-3-7-2-6-2">
                        <text:number>•</text:number>
                        <text:p text:style-name="table_al">Reacties deelnemers op activiteit/begeleiding</text:p>
                      </text:list-item>
                      <text:list-item text:style-override="id1-3-2-2-3-2-1-3-7-2-6-3">
                        <text:number>•</text:number>
                        <text:p text:style-name="table_al">Wat kan beter?</text:p>
                      </text:list-item>
                      <text:list-item text:style-override="id1-3-2-2-3-2-1-3-7-2-6-4">
                        <text:number>•</text:number>
                        <text:p text:style-name="table_al">Wat moet behouden blijven?</text:p>
                      </text:list-item>
                      <text:list-item text:style-override="id1-3-2-2-3-2-1-3-7-2-6-5">
                        <text:number>•</text:number>
                        <text:p text:style-name="table_al">Wat moet niet meer?</text:p>
                      </text:list-item>
                      <text:list-item text:style-override="id1-3-2-2-3-2-1-3-7-2-6-6">
                        <text:number>•</text:number>
                        <text:p text:style-name="table_al">Hoe hebben deelnemers/inwoners de activiteit/dienst ervaren? </text:p>
                      </text:list-item>
                      <text:list-item text:style-override="id1-3-2-2-3-2-1-3-7-2-6-7">
                        <text:number>•</text:number>
                        <text:p text:style-name="table_al">Casusbeschrijvingen toevoegen</text:p>
                      </text:list-item>
                    </text:list>
                    <text:p text:style-name="table_al">
                      <text:span text:style-name="nadrukvet">Voor sociaal werk vragen we om in ieder geval de volgende indicatoren te monitoren:</text:span>
                    </text:p>
                    <text:list text:style-name="id1-3-2-2-3-2-1-3-7-2-8">
                      <text:list-item text:style-override="id1-3-2-2-3-2-1-3-7-2-8-1">
                        <text:number>•</text:number>
                        <text:p text:style-name="table_al">Aantal en frequentie georganiseerde activiteiten</text:p>
                      </text:list-item>
                      <text:list-item text:style-override="id1-3-2-2-3-2-1-3-7-2-8-2">
                        <text:number>•</text:number>
                        <text:p text:style-name="table_al">Welk aantal vrijwilligers u bereikt</text:p>
                      </text:list-item>
                      <text:list-item text:style-override="id1-3-2-2-3-2-1-3-7-2-8-3">
                        <text:number>•</text:number>
                        <text:p text:style-name="table_al">Hoe u aansluit bij de behoefte/energie van inwoners en vrijwilligers</text:p>
                      </text:list-item>
                      <text:list-item text:style-override="id1-3-2-2-3-2-1-3-7-2-8-4">
                        <text:number>•</text:number>
                        <text:p text:style-name="table_al">Omschrijving van thema’s/ontwikkelingen die u bij inwoners heeft gesignaleerd, bijvoorbeeld met betrekking tot eenzaamheid, overbelasting mantelzorgers etc. etc. </text:p>
                      </text:list-item>
                      <text:list-item text:style-override="id1-3-2-2-3-2-1-3-7-2-8-5">
                        <text:number>•</text:number>
                        <text:p text:style-name="table_al">In welke mate de inwoners tevreden waren met uw activiteiten</text:p>
                      </text:list-item>
                      <text:list-item text:style-override="id1-3-2-2-3-2-1-3-7-2-8-6">
                        <text:number>•</text:number>
                        <text:p text:style-name="table_al">In welke mate relevante partners/buurtbewoners tevreden zijn over de samenwerking</text:p>
                      </text:list-item>
                    </text:list>
                  </table:table-cell>
                </table:table-row>
              </table:table>
              <text:p text:style-name="table_bottom"/>
            </text:section>
          </text:section>
          <text:section text:name="artikel_id1-3-2-2-4" text:style-name="artikel">
            <text:p text:style-name="artikel_kop_titel"><text:span text:style-name="artikel_kop_nr">4.</text:span> TOELICHTING INZET LUMPSUMBUDGET</text:p>
            <text:p text:style-name="al">We vragen Malkander om aan te geven hoe binnen het lumpsumbudget invulling wordt gegeven aan onderstaande gebieden en projecten. </text:p>
            <text:p text:style-name="al"/>
            <text:p text:style-name="al">
            <text:span text:style-name="nadrukvet">De lumpsum inzet kent de volgende algemene onderdelen: </text:span>
          </text:p>
            <text:list text:style-name="id1-3-2-2-4-5">
              <text:list-item text:style-override="id1-3-2-2-4-5-1">
                <text:number>1.</text:number>
                <text:p text:style-name="al">Inzet sociaal werkers algemeen </text:p>
              </text:list-item>
              <text:list-item text:style-override="id1-3-2-2-4-5-2">
                <text:number>2.</text:number>
                <text:p text:style-name="al">Gebiedsgericht werken </text:p>
                <text:list text:style-name="id1-3-2-2-4-5-2-3">
                  <text:list-item text:style-override="id1-3-2-2-4-5-2-3-1">
                    <text:number>a)</text:number>
                    <text:p text:style-name="al">Veldhuizen &amp; Kernhem</text:p>
                  </text:list-item>
                  <text:list-item text:style-override="id1-3-2-2-4-5-2-3-2">
                    <text:number>b)</text:number>
                    <text:p text:style-name="al">Ede Zuid en Bennekom</text:p>
                  </text:list-item>
                  <text:list-item text:style-override="id1-3-2-2-4-5-2-3-3">
                    <text:number>c)</text:number>
                    <text:p text:style-name="al">Ede Centraal</text:p>
                  </text:list-item>
                  <text:list-item text:style-override="id1-3-2-2-4-5-2-3-4">
                    <text:number>d)</text:number>
                    <text:p text:style-name="al">Dorpen (buiten gebied) </text:p>
                  </text:list-item>
                </text:list>
              </text:list-item>
              <text:list-item text:style-override="id1-3-2-2-4-5-3">
                <text:number>3.</text:number>
                <text:p text:style-name="al">Front office &amp; Centrale bereikbaarheid/Schakelpunt</text:p>
              </text:list-item>
              <text:list-item text:style-override="id1-3-2-2-4-5-4">
                <text:number>4.</text:number>
                <text:p text:style-name="al">Ondersteuning vrijwilligers</text:p>
              </text:list-item>
              <text:list-item text:style-override="id1-3-2-2-4-5-5">
                <text:number>5.</text:number>
                <text:p text:style-name="al">Mantelzorgondersteuning</text:p>
              </text:list-item>
              <text:list-item text:style-override="id1-3-2-2-4-5-6">
                <text:number>6.</text:number>
                <text:p text:style-name="al">Huisbezoeken aan senioren</text:p>
              </text:list-item>
              <text:list-item text:style-override="id1-3-2-2-4-5-7">
                <text:number>7.</text:number>
                <text:p text:style-name="al">Buurtbemiddeling</text:p>
              </text:list-item>
              <text:list-item text:style-override="id1-3-2-2-4-5-8">
                <text:number>8.</text:number>
                <text:p text:style-name="al">Ketenzorgdementie</text:p>
              </text:list-item>
            </text:list>
            <text:section text:name="table_id1-3-2-2-4-6" text:style-name="table">
              <text:p text:style-name="table_top"/>
              <table:table table:style-name="tgroup">
                <table:table-column table:style-name="id1-3-2-2-4-6-1-1"/>
                <table:table-row table:style-name="row">
                  <table:table-cell table:style-name="cell_frame_all" table:number-rows-spanned="1" table:number-columns-spanned="1">
                    <text:p text:style-name="table_al">
                      <text:span text:style-name="nadrukvet">1. Inzet sociaal werkers algemeen </text:span>
                    </text:p>
                  </table:table-cell>
                </table:table-row>
                <table:table-row table:style-name="row">
                  <table:table-cell table:style-name="cell_frame_all" table:number-rows-spanned="1" table:number-columns-spanned="1">
                    <text:p text:style-name="table_al">
                      <text:span text:style-name="nadrukvet">Doelgroep</text:span>
                    </text:p>
                    <text:p text:style-name="table_al">Alle inwoners van de gemeente Ede</text:p>
                  </table:table-cell>
                </table:table-row>
                <table:table-row table:style-name="row">
                  <table:table-cell table:style-name="cell_frame_all" table:number-rows-spanned="1" table:number-columns-spanned="1">
                    <text:p text:style-name="table_al">
                      <text:span text:style-name="nadrukvet">Aandachtspunten/focus 2024</text:span>
                    </text:p>
                    <text:p text:style-name="table_al">De rol die wij vragen van het sociaal werk, kan (of moet zelfs) per initiatief, wijk en situatie verschillen. Soms vraagt een initiatief om kortdurende stimulans, soms ook om langdurige ondersteuning. Soms vraagt een initiatief om een sociaal werker die de stip op de horizon kan schetsen en soms juist om een sociaal werker die als projectleider het project in concrete stappen opdeelt. De gemeente Ede en Malkander zijn al langere tijd aan het verkennen hoe de rol van Malkander in de sociale basis het beste kan worden ingevuld. </text:p>
                    <text:p text:style-name="table_al">In 2023 wordt voor een aantal projecten verkend hoe deze rol in de praktijk vorm kan krijgen. Hierbij is aandacht voor opdrachtgever- en opdrachtnemerschap, ondernemerschap, concrete tussen- en einddoelen, de verhouding met andere samenwerkingspartners en escalatielijnen. In de subsidieaanvraag 2024 vraagt de gemeente Malkander op basis van deze verkenning te beschrijven hoe Malkander haar rol voor zich zien in 2024 - specifiek voor het vervolg Doe &amp; Leerplaats (volgens het gedachtegoed gemeenschapsgericht werken) en Ede Viert (in afwachting van de daarover te voeren gesprekken). </text:p>
                    <text:p text:style-name="table_al"/>
                    <text:p text:style-name="table_al">De gemeente vraagt Malkander in haar subsidieaanvraag het bestendigen en uitbreiden van Welzijn op Recept en het doorontwikkelen van de sociale kaart mee te nemen, waarbij het gaat om het stimuleren en faciliteren van een breder gebruik van de sociale kaart. </text:p>
                    <text:p text:style-name="table_al">Waarbij de kanttekening moet worden gemaakt dat de financieel kaders daarvoor pas later duidelijk zullen worden. </text:p>
                    <text:p text:style-name="table_al"/>
                    <text:p text:style-name="table_al">
                      <text:span text:style-name="nadrukvet">Daarbij vragen we per onderdeel in de aanvraag informatie over:</text:span>
                    </text:p>
                    <text:list text:style-name="id1-3-2-2-4-6-1-2-3-1-9">
                      <text:list-item text:style-override="id1-3-2-2-4-6-1-2-3-1-9-1">
                        <text:number>•</text:number>
                        <text:p text:style-name="table_al">de beoogde effecten;</text:p>
                      </text:list-item>
                      <text:list-item text:style-override="id1-3-2-2-4-6-1-2-3-1-9-2">
                        <text:number>•</text:number>
                        <text:p text:style-name="table_al">de verwachte hoeveelheid ingezette fte’s per gebied en voor gemeente brede inzet (als richtlijn en met als doel de juiste verwachtingen te hebben, niet ter verantwoording op onderdeel); </text:p>
                      </text:list-item>
                      <text:list-item text:style-override="id1-3-2-2-4-6-1-2-3-1-9-3">
                        <text:number>•</text:number>
                        <text:p text:style-name="table_al">methodieken/ cultuursensitiviteit;</text:p>
                      </text:list-item>
                      <text:list-item text:style-override="id1-3-2-2-4-6-1-2-3-1-9-4">
                        <text:number>•</text:number>
                        <text:p text:style-name="table_al">welke specifieke ontwikkelingen en samenwerkingspartners van belang zijn voor het desbetreffende gebied, dan wel project.</text:p>
                      </text:list-item>
                    </text:list>
                  </table:table-cell>
                </table:table-row>
                <table:table-row table:style-name="row">
                  <table:table-cell table:style-name="cell_frame_all" table:number-rows-spanned="1" table:number-columns-spanned="1">
                    <text:p text:style-name="table_al">
                      <text:span text:style-name="nadrukvet">Resultaten</text:span>
                    </text:p>
                    <text:list text:style-name="id1-3-2-2-4-6-1-2-4-1-2">
                      <text:list-item text:style-override="id1-3-2-2-4-6-1-2-4-1-2-1">
                        <text:number>•</text:number>
                        <text:p text:style-name="table_al">individuele inwoners zijn gefaciliteerd en ondersteund in afstemming met de samenwerkingspartners die aanpalende ondersteuning bieden;</text:p>
                      </text:list-item>
                      <text:list-item text:style-override="id1-3-2-2-4-6-1-2-4-1-2-2">
                        <text:number>•</text:number>
                        <text:p text:style-name="table_al">initiatieven en activiteiten van inwoners en organisaties op gebied van welzijn, ontmoeting en preventie zijn gestimuleerd en aangejaagd;</text:p>
                      </text:list-item>
                      <text:list-item text:style-override="id1-3-2-2-4-6-1-2-4-1-2-3">
                        <text:number>•</text:number>
                        <text:p text:style-name="table_al">de samenwerking tussen initiatieven en organisaties is bevorderd en gestimuleerd, zodat aanbod en werkwijzen op elkaar zijn afgestemd en kennis en ervaring is gedeeld. </text:p>
                      </text:list-item>
                    </text:list>
                  </table:table-cell>
                </table:table-row>
                <table:table-row table:style-name="row">
                  <table:table-cell table:style-name="cell_frame_all" table:number-rows-spanned="1" table:number-columns-spanned="1">
                    <text:p text:style-name="table_al">
                      <text:span text:style-name="nadrukvet">Kosten</text:span>
                    </text:p>
                    <text:p text:style-name="table_al">Lumpsum </text:p>
                  </table:table-cell>
                </table:table-row>
              </table:table>
              <text:p text:style-name="table_bottom"/>
            </text:section>
            <text:p text:style-name="al"/>
            <text:section text:name="table_id1-3-2-2-4-8" text:style-name="table">
              <text:p text:style-name="table_top"/>
              <table:table table:style-name="tgroup">
                <table:table-column table:style-name="id1-3-2-2-4-8-1-1"/>
                <table:table-row table:style-name="row">
                  <table:table-cell table:style-name="cell_frame_all" table:number-rows-spanned="1" table:number-columns-spanned="1">
                    <text:p text:style-name="table_al">
                      <text:span text:style-name="nadrukvet">2. Gebiedsgericht werken</text:span>
                    </text:p>
                  </table:table-cell>
                </table:table-row>
                <table:table-row table:style-name="row">
                  <table:table-cell table:style-name="cell_frame_all" table:number-rows-spanned="1" table:number-columns-spanned="1">
                    <text:p text:style-name="table_al">
                      <text:span text:style-name="nadrukvet">Doelgroep</text:span>
                    </text:p>
                    <text:p text:style-name="table_al">Alle inwoners van de gemeente Ede, verdeeld in de volgende gebieden:</text:p>
                    <text:list text:style-name="id1-3-2-2-4-8-1-2-2-1-3">
                      <text:list-item text:style-override="id1-3-2-2-4-8-1-2-2-1-3-1">
                        <text:number>a)</text:number>
                        <text:p text:style-name="table_al">Veldhuizen &amp; Kernhem</text:p>
                      </text:list-item>
                      <text:list-item text:style-override="id1-3-2-2-4-8-1-2-2-1-3-2">
                        <text:number>b)</text:number>
                        <text:p text:style-name="table_al">Ede Zuid en Bennekom</text:p>
                      </text:list-item>
                      <text:list-item text:style-override="id1-3-2-2-4-8-1-2-2-1-3-3">
                        <text:number>c)</text:number>
                        <text:p text:style-name="table_al">Ede Centraal</text:p>
                      </text:list-item>
                      <text:list-item text:style-override="id1-3-2-2-4-8-1-2-2-1-3-4">
                        <text:number>d)</text:number>
                        <text:p text:style-name="table_al">Dorpen (buiten gebied) </text:p>
                      </text:list-item>
                    </text:list>
                  </table:table-cell>
                </table:table-row>
                <table:table-row table:style-name="row">
                  <table:table-cell table:style-name="cell_frame_all" table:number-rows-spanned="1" table:number-columns-spanned="1">
                    <text:p text:style-name="table_al">
                      <text:span text:style-name="nadrukvet">Aandachtspunten/focus 2024</text:span>
                    </text:p>
                    <text:p text:style-name="table_al">In elk van de vier gebieden werkt een gebiedsmanager samen met alle wijkpartners, waaronder Malkander, aan de gebiedsagenda en ontwikkelopgaven per gebied. Malkander levert een actieve bijdrage aan die ontwikkelagenda en ook aan de daaruit voortvloeiende jaarplannen waarin meer in detail staat beschreven wat alle partners gaan doen met welk doel. De ontwikkelopgaven en jaarplannen zijn binnen het kader van de beschikking leidend voor de inzet van Malkander.</text:p>
                    <text:p text:style-name="table_al"/>
                    <text:p text:style-name="table_al">Wij vragen specifiek aandacht voor de ondersteuning van de buurt-, wijk-, en dorpshuizen in het algemeen en specifiek op de onderdelen zoals die zijn opgenomen in de visie op de BWD-huizen. </text:p>
                    <text:p text:style-name="table_al">Daarbij vragen we ook in de subsidieaanvraag de (voorlopige) resultaten van de pilots laagdrempelige ontmoeting te verwerken.</text:p>
                    <text:p text:style-name="table_al">Indien uit de evaluatie medio 2023 blijkt dat Malkander wederom de sociaal makelaars levert, vragen wij u te beschrijven op welke wijze deze functie wordt belegd. Daarbij zijn de kaders t.a.v. functieomschrijving en aansturing opgesteld door de stuurgroep LDO leidend. Specifiek zien wij graag terug in uw aanvraag hoe de sociaal makelaar binnen Malkander samenwerkt met andere sociaal werkers, op welke wijze de sociaal makelaar aandacht heeft voor en aansluit op de lokale cultuur van de buurt/ het buurthuis, hoe de werkwijze van de LDO aansluit op andere ontwikkelingen zoals Welzijn op Recept en hoe uw organisatie de kwaliteit van de sociaal makelaar borgt. </text:p>
                    <text:p text:style-name="table_al">Indien voor de sociaal makelaar aparte budgetten beschikbaar worden gesteld, op basis van de resultaten van de pilot, vragen wij uw organisatie om dit separaat op te nemen in uw aanvraag. </text:p>
                    <text:p text:style-name="table_al">Indien uit de evaluatie medio 2023 is gebleken dat Malkander niet langer de sociaal makelaars levert, vragen wij u te beschrijven op welke wijze uw organisatie samenwerkt met de laagdrempelige ontmoeting, hoe u de werkwijze ondersteunt en hoe het aanbod van de LDO aansluit op andere ontwikkelingen zoals Welzijn op Recept. Ook hierin zijn de kaders opgesteld door de stuurgroep LDO leidend. </text:p>
                    <text:p text:style-name="table_al"/>
                    <text:p text:style-name="table_al">Malkander heeft teams van sociaal werkers in de wijken. Daardoor heeft Malkander veel kennis van wat er speelt in wijken, waar ondersteuningsbehoeftes liggen en welke vragen inwoners hebben. Op basis van deze kennis en haar eigen professionaliteit, verwoordt Malkander na overleg met de gebiedsmanager en accounthouder in haar subsidieaanvraag de <text:span text:style-name="nadrukvet">focuspunten per gebied</text:span> voor 2024, met daarbij aandacht voor de ontwikkelopgaven in de gebiedsagenda’s.</text:p>
                    <text:p text:style-name="table_al"/>
                    <text:p text:style-name="table_al">Voor de inzet per gebied vragen wij Malkander aan te geven welke prioriteiten zij op strategisch en tactisch niveau binnen het desbetreffende gebied stelt, zo veel mogelijk aan de hand van de ontwikkelopgaven van de gebiedsagenda. </text:p>
                    <text:p text:style-name="table_al">Daarnaast vragen we Malkander een toelichting te geven op het proces hoe zij deze prioriteiten naar operationeel niveau vertaalt, zodat partners in het wijkteam de juiste verwachtingen hebben. Met daarbij oog voor de benodigde flexibiliteit tijdens het jaar 2024 en voor het jaarplan per gebied dat is opgesteld door de gebiedsmanagers in samenwerking met het wijkteam. </text:p>
                  </table:table-cell>
                </table:table-row>
                <table:table-row table:style-name="row">
                  <table:table-cell table:style-name="cell_frame_all" table:number-rows-spanned="1" table:number-columns-spanned="1">
                    <text:p text:style-name="table_al">
                      <text:span text:style-name="nadrukvet">Kosten</text:span>
                    </text:p>
                    <text:p text:style-name="table_al">Lumpsum </text:p>
                  </table:table-cell>
                </table:table-row>
              </table:table>
              <text:p text:style-name="table_bottom"/>
            </text:section>
            <text:p text:style-name="al"/>
            <text:section text:name="table_id1-3-2-2-4-10" text:style-name="table">
              <text:p text:style-name="table_top"/>
              <table:table table:style-name="tgroup">
                <table:table-column table:style-name="id1-3-2-2-4-10-1-1"/>
                <table:table-row table:style-name="row">
                  <table:table-cell table:style-name="cell_frame_all" table:number-rows-spanned="1" table:number-columns-spanned="1">
                    <text:p text:style-name="table_al">
                      <text:span text:style-name="nadrukvet">3. Front office &amp; Centrale bereikbaarheid/Schakelpunt</text:span>
                    </text:p>
                  </table:table-cell>
                </table:table-row>
                <table:table-row table:style-name="row">
                  <table:table-cell table:style-name="cell_frame_all" table:number-rows-spanned="1" table:number-columns-spanned="1">
                    <text:p text:style-name="table_al">
                      <text:span text:style-name="nadrukvet">Doelgroep</text:span>
                    </text:p>
                    <text:p text:style-name="table_al">Alle inwoners van Ede, samenwerkingspartners</text:p>
                  </table:table-cell>
                </table:table-row>
                <table:table-row table:style-name="row">
                  <table:table-cell table:style-name="cell_frame_all" table:number-rows-spanned="1" table:number-columns-spanned="1">
                    <text:p text:style-name="table_al">
                      <text:span text:style-name="nadrukvet">Aandachtspunten/focus 2024</text:span>
                    </text:p>
                    <text:list text:style-name="id1-3-2-2-4-10-1-2-3-1-2">
                      <text:list-item text:style-override="id1-3-2-2-4-10-1-2-3-1-2-1">
                        <text:number>–</text:number>
                        <text:p text:style-name="table_al">Bereikbaarheid</text:p>
                      </text:list-item>
                      <text:list-item text:style-override="id1-3-2-2-4-10-1-2-3-1-2-2">
                        <text:number>–</text:number>
                        <text:p text:style-name="table_al">Samenwerking met andere verwijzers, zoals gemeentelijke front office, huisartsen en onafhankelijke inwonersondersteuning</text:p>
                      </text:list-item>
                    </text:list>
                  </table:table-cell>
                </table:table-row>
                <table:table-row table:style-name="row">
                  <table:table-cell table:style-name="cell_frame_all" table:number-rows-spanned="1" table:number-columns-spanned="1">
                    <text:p text:style-name="table_al">
                      <text:span text:style-name="nadrukvet">Resultaten</text:span>
                    </text:p>
                    <text:p text:style-name="table_al">Inwoners en organisaties worden </text:p>
                    <text:list text:style-name="id1-3-2-2-4-10-1-2-4-1-3">
                      <text:list-item text:style-override="id1-3-2-2-4-10-1-2-4-1-3-1">
                        <text:number>–</text:number>
                        <text:p text:style-name="table_al">zorgvuldig, professioneel en kundig te woord gestaan en bevraagd en </text:p>
                      </text:list-item>
                      <text:list-item text:style-override="id1-3-2-2-4-10-1-2-4-1-3-2">
                        <text:number>–</text:number>
                        <text:p text:style-name="table_al"> op basis daarvan doorgeleid naar </text:p>
                      </text:list-item>
                      <text:list-item text:style-override="id1-3-2-2-4-10-1-2-4-1-3-3">
                        <text:number>–</text:number>
                        <text:p text:style-name="table_al"> passende informele en/of formele ondersteuning en /of zorg, </text:p>
                      </text:list-item>
                      <text:list-item text:style-override="id1-3-2-2-4-10-1-2-4-1-3-4">
                        <text:number>–</text:number>
                        <text:p text:style-name="table_al"> zowel bij Malkander als bij samenwerkingspartners. </text:p>
                      </text:list-item>
                    </text:list>
                  </table:table-cell>
                </table:table-row>
                <table:table-row table:style-name="row">
                  <table:table-cell table:style-name="cell_frame_all" table:number-rows-spanned="1" table:number-columns-spanned="1">
                    <text:p text:style-name="table_al">
                      <text:span text:style-name="nadrukvet">Kosten</text:span>
                    </text:p>
                    <text:p text:style-name="table_al">Lumpsum </text:p>
                  </table:table-cell>
                </table:table-row>
              </table:table>
              <text:p text:style-name="table_bottom"/>
            </text:section>
            <text:p text:style-name="al"/>
            <text:section text:name="table_id1-3-2-2-4-12" text:style-name="table">
              <text:p text:style-name="table_top"/>
              <table:table table:style-name="tgroup">
                <table:table-column table:style-name="id1-3-2-2-4-12-1-1"/>
                <table:table-row table:style-name="row">
                  <table:table-cell table:style-name="cell_frame_all" table:number-rows-spanned="1" table:number-columns-spanned="1">
                    <text:p text:style-name="table_al">
                      <text:span text:style-name="nadrukvet">4. Ondersteuning vrijwilligers (incl. inwonersinitiatieven)</text:span>
                    </text:p>
                  </table:table-cell>
                </table:table-row>
                <table:table-row table:style-name="row">
                  <table:table-cell table:style-name="cell_frame_all" table:number-rows-spanned="1" table:number-columns-spanned="1">
                    <text:p text:style-name="table_al">
                      <text:span text:style-name="nadrukvet">Doelgroep</text:span>
                    </text:p>
                    <text:p text:style-name="table_al">Vrijwilligers, vrijwilligersorganisaties en inwoners die actief (willen) zijn voor initiatieven of projecten in de buurt, dorp of gemeente.</text:p>
                  </table:table-cell>
                </table:table-row>
                <table:table-row table:style-name="row">
                  <table:table-cell table:style-name="cell_frame_all" table:number-rows-spanned="1" table:number-columns-spanned="1">
                    <text:p text:style-name="table_al">
                      <text:span text:style-name="nadrukvet">Aandachtspunten/focus 2024</text:span>
                    </text:p>
                    <text:list text:style-name="id1-3-2-2-4-12-1-2-3-1-2">
                      <text:list-item text:style-override="id1-3-2-2-4-12-1-2-3-1-2-1">
                        <text:number>–</text:number>
                        <text:p text:style-name="table_al">Verstevigen ondersteuningsaanbod door vraag van vrijwilligers op te halen en samen te werken met andere formele partijen in de sociale basis </text:p>
                      </text:list-item>
                      <text:list-item text:style-override="id1-3-2-2-4-12-1-2-3-1-2-2">
                        <text:number>–</text:number>
                        <text:p text:style-name="table_al"> Voorstel koppelen vrijwilligerscentrale aan te ontwikkelen netwerk (geïnspireerd op het NIZU)</text:p>
                      </text:list-item>
                      <text:list-item text:style-override="id1-3-2-2-4-12-1-2-3-1-2-3">
                        <text:number>–</text:number>
                        <text:p text:style-name="table_al"> het ondersteunen, waarderen en motiveren van vrijwilligers, waarbij vervolg wordt gegeven aan de actielijn/werkgroep vrijwilligers actieprogramma versterken sociale basis en preventie (organiseren van scholing vrijwilligers i.s.m. toekomstig netwerk (gebaseerd op NIZU). </text:p>
                      </text:list-item>
                      <text:list-item text:style-override="id1-3-2-2-4-12-1-2-3-1-2-4">
                        <text:number>–</text:number>
                        <text:p text:style-name="table_al"> Bieden van onafhankelijk vertrouwenscontactpersoon</text:p>
                      </text:list-item>
                    </text:list>
                  </table:table-cell>
                </table:table-row>
                <table:table-row table:style-name="row">
                  <table:table-cell table:style-name="cell_frame_all" table:number-rows-spanned="1" table:number-columns-spanned="1">
                    <text:p text:style-name="table_al">
                      <text:span text:style-name="nadrukvet">Resultaten</text:span>
                    </text:p>
                    <text:list text:style-name="id1-3-2-2-4-12-1-2-4-1-2">
                      <text:list-item text:style-override="id1-3-2-2-4-12-1-2-4-1-2-1">
                        <text:number>1.</text:number>
                        <text:p text:style-name="table_al">De kwaliteit en kwantiteit van de vrijwillige inzet in de gemeente Ede wordt verder ontwikkeld.</text:p>
                      </text:list-item>
                      <text:list-item text:style-override="id1-3-2-2-4-12-1-2-4-1-2-2">
                        <text:number>2.</text:number>
                        <text:p text:style-name="table_al">Het aantal actieve vrijwilligers blijft op peil of neemt toe.</text:p>
                      </text:list-item>
                      <text:list-item text:style-override="id1-3-2-2-4-12-1-2-4-1-2-3">
                        <text:number>3.</text:number>
                        <text:p text:style-name="table_al">Het aanbod van het scholings- en promotiefonds wordt laagdrempeliger, vanuit vertrouwen in de aanvragers, vormgegeven. </text:p>
                      </text:list-item>
                      <text:list-item text:style-override="id1-3-2-2-4-12-1-2-4-1-2-4">
                        <text:number>4.</text:number>
                        <text:p text:style-name="table_al">De door Malkander ondersteunde inwonersinitiatieven zijn succesvol afgerond en/of kunnen zelfstandig, op eigen kracht, worden voortgezet.</text:p>
                      </text:list-item>
                      <text:list-item text:style-override="id1-3-2-2-4-12-1-2-4-1-2-5">
                        <text:number>5.</text:number>
                        <text:p text:style-name="table_al">Vragen van inwoners voor het nemen van initiatief zijn naar tevredenheid beantwoord en ondersteund of adequaat doorverwezen.</text:p>
                      </text:list-item>
                      <text:list-item text:style-override="id1-3-2-2-4-12-1-2-4-1-2-6">
                        <text:number>6.</text:number>
                        <text:p text:style-name="table_al">Een hoge bekendheid van het aanbod onder vrijwilligers, vrijwilligersorganisaties en inwoners </text:p>
                      </text:list-item>
                    </text:list>
                  </table:table-cell>
                </table:table-row>
                <table:table-row table:style-name="row">
                  <table:table-cell table:style-name="cell_frame_all" table:number-rows-spanned="1" table:number-columns-spanned="1">
                    <text:p text:style-name="table_al">
                      <text:span text:style-name="nadrukvet">Kosten</text:span>
                    </text:p>
                    <text:p text:style-name="table_al">Lumpsum +</text:p>
                    <text:p text:style-name="table_al">Zie ook geoormerkt scholings- en promotiefonds </text:p>
                  </table:table-cell>
                </table:table-row>
              </table:table>
              <text:p text:style-name="table_bottom"/>
            </text:section>
            <text:p text:style-name="al"/>
            <text:section text:name="table_id1-3-2-2-4-14" text:style-name="table">
              <text:p text:style-name="table_top"/>
              <table:table table:style-name="tgroup">
                <table:table-column table:style-name="id1-3-2-2-4-14-1-1"/>
                <table:table-row table:style-name="row">
                  <table:table-cell table:style-name="cell_frame_all" table:number-rows-spanned="1" table:number-columns-spanned="1">
                    <text:p text:style-name="table_al">
                      <text:span text:style-name="nadrukvet">5.</text:span>
                      <text:span text:style-name="nadrukvet"> Mantelzorgondersteuning</text:span>
                    </text:p>
                  </table:table-cell>
                </table:table-row>
                <table:table-row table:style-name="row">
                  <table:table-cell table:style-name="cell_frame_all" table:number-rows-spanned="1" table:number-columns-spanned="1">
                    <text:p text:style-name="table_al">
                      <text:span text:style-name="nadrukvet">Doelgroep</text:span>
                    </text:p>
                    <text:p text:style-name="table_al">Mantelzorgers</text:p>
                  </table:table-cell>
                </table:table-row>
                <table:table-row table:style-name="row">
                  <table:table-cell table:style-name="cell_frame_all" table:number-rows-spanned="1" table:number-columns-spanned="1">
                    <text:p text:style-name="table_al">
                      <text:span text:style-name="nadrukvet">Aandachtspunten/focus 2024</text:span>
                    </text:p>
                    <text:list text:style-name="id1-3-2-2-4-14-1-2-3-1-2">
                      <text:list-item text:style-override="id1-3-2-2-4-14-1-2-3-1-2-1">
                        <text:number>–</text:number>
                        <text:p text:style-name="table_al">Het ondersteunen en waarderen van mantelzorgers, waarbij vervolg wordt geven aan actielijn/werkgroep vrijwilligers actieprogramma versterken sociale basis en preventie.</text:p>
                      </text:list-item>
                      <text:list-item text:style-override="id1-3-2-2-4-14-1-2-3-1-2-2">
                        <text:number>–</text:number>
                        <text:p text:style-name="table_al"> Ondersteunen en waarderen jonge mantelzorgers</text:p>
                      </text:list-item>
                      <text:list-item text:style-override="id1-3-2-2-4-14-1-2-3-1-2-3">
                        <text:number>–</text:number>
                        <text:p text:style-name="table_al"> Doorontwikkelen op samenspel formeel en informeel</text:p>
                      </text:list-item>
                    </text:list>
                  </table:table-cell>
                </table:table-row>
                <table:table-row table:style-name="row">
                  <table:table-cell table:style-name="cell_frame_all" table:number-rows-spanned="1" table:number-columns-spanned="1">
                    <text:p text:style-name="table_al">
                      <text:span text:style-name="nadrukvet">Resultaten</text:span>
                    </text:p>
                    <text:list text:style-name="id1-3-2-2-4-14-1-2-4-1-2">
                      <text:list-item text:style-override="id1-3-2-2-4-14-1-2-4-1-2-1">
                        <text:number>1.</text:number>
                        <text:p text:style-name="table_al">Mantelzorgers zijn ondersteund en kunnen de zorg en begeleiding voor hun naaste op een gezonde manier volhouden.</text:p>
                      </text:list-item>
                      <text:list-item text:style-override="id1-3-2-2-4-14-1-2-4-1-2-2">
                        <text:number>2.</text:number>
                        <text:p text:style-name="table_al">Mantelzorgers hebben betere voorwaarden om de zorg op eigen wijze te kunnen verlenen.</text:p>
                      </text:list-item>
                      <text:list-item text:style-override="id1-3-2-2-4-14-1-2-4-1-2-3">
                        <text:number>3.</text:number>
                        <text:p text:style-name="table_al">Mantelzorgers weten waar zij ondersteuning kunnen vinden.</text:p>
                      </text:list-item>
                      <text:list-item text:style-override="id1-3-2-2-4-14-1-2-4-1-2-4">
                        <text:number>4.</text:number>
                        <text:p text:style-name="table_al">Het draagvlak en de draagkracht van de omgeving van mantelzorgers is vergroot.</text:p>
                      </text:list-item>
                      <text:list-item text:style-override="id1-3-2-2-4-14-1-2-4-1-2-5">
                        <text:number>5.</text:number>
                        <text:p text:style-name="table_al">De basis van de ondersteuning voor jonge mantelzorgers is verder vormgegeven.</text:p>
                      </text:list-item>
                      <text:list-item text:style-override="id1-3-2-2-4-14-1-2-4-1-2-6">
                        <text:number>6.</text:number>
                        <text:p text:style-name="table_al">Effectieve samenwerking tussen formele en informele zorg.</text:p>
                      </text:list-item>
                    </text:list>
                  </table:table-cell>
                </table:table-row>
                <table:table-row table:style-name="row">
                  <table:table-cell table:style-name="cell_frame_all" table:number-rows-spanned="1" table:number-columns-spanned="1">
                    <text:p text:style-name="table_al">
                      <text:span text:style-name="nadrukvet">Kosten </text:span>
                    </text:p>
                    <text:p text:style-name="table_al">Lumpsum </text:p>
                    <text:p text:style-name="table_al">Zie ook geoormerkt PR budget</text:p>
                  </table:table-cell>
                </table:table-row>
              </table:table>
              <text:p text:style-name="table_bottom"/>
            </text:section>
            <text:p text:style-name="al"/>
            <text:section text:name="table_id1-3-2-2-4-16" text:style-name="table">
              <text:p text:style-name="table_top"/>
              <table:table table:style-name="tgroup">
                <table:table-column table:style-name="id1-3-2-2-4-16-1-1"/>
                <table:table-row table:style-name="row">
                  <table:table-cell table:style-name="cell_frame_all" table:number-rows-spanned="1" table:number-columns-spanned="1">
                    <text:p text:style-name="table_al">
                      <text:span text:style-name="nadrukvet">6. Huisbezoeken aan senioren </text:span>
                    </text:p>
                  </table:table-cell>
                </table:table-row>
                <table:table-row table:style-name="row">
                  <table:table-cell table:style-name="cell_frame_all" table:number-rows-spanned="1" table:number-columns-spanned="1">
                    <text:p text:style-name="table_al">
                      <text:span text:style-name="nadrukvet">Doelgroep</text:span>
                    </text:p>
                    <text:p text:style-name="table_al">Ouderen van 75 jaar en ouder.</text:p>
                  </table:table-cell>
                </table:table-row>
                <table:table-row table:style-name="row">
                  <table:table-cell table:style-name="cell_frame_all" table:number-rows-spanned="1" table:number-columns-spanned="1">
                    <text:p text:style-name="table_al">
                      <text:span text:style-name="nadrukvet">Aandachtspunten/focus 2024</text:span>
                    </text:p>
                    <text:list text:style-name="id1-3-2-2-4-16-1-2-3-1-2">
                      <text:list-item text:style-override="id1-3-2-2-4-16-1-2-3-1-2-1">
                        <text:number>–</text:number>
                        <text:p text:style-name="table_al">Samenwerking met de Cosbo, Vrijwillige ouderenadviseurs, Stimenz (Onafhankelijke Inwonersondersteuning) en Woonstede</text:p>
                      </text:list-item>
                      <text:list-item text:style-override="id1-3-2-2-4-16-1-2-3-1-2-2">
                        <text:number>–</text:number>
                        <text:p text:style-name="table_al"> Vervolgacties naar aanleiding van risicosignalering tijdens huisbezoek</text:p>
                      </text:list-item>
                      <text:list-item text:style-override="id1-3-2-2-4-16-1-2-3-1-2-3">
                        <text:number>–</text:number>
                        <text:p text:style-name="table_al"> Borgen brede insteek rond vitaal ouder worden én positieve gezondheid </text:p>
                      </text:list-item>
                    </text:list>
                  </table:table-cell>
                </table:table-row>
                <table:table-row table:style-name="row">
                  <table:table-cell table:style-name="cell_frame_all" table:number-rows-spanned="1" table:number-columns-spanned="1">
                    <text:p text:style-name="table_al">
                      <text:span text:style-name="nadrukvet">Resultaten</text:span>
                    </text:p>
                    <text:list text:style-name="id1-3-2-2-4-16-1-2-4-1-2">
                      <text:list-item text:style-override="id1-3-2-2-4-16-1-2-4-1-2-1">
                        <text:number>1.</text:number>
                        <text:p text:style-name="table_al">In iedere wijk van de gemeente Ede zijn in 2024 alle senioren van 75 jaar en ouder benaderd voor een huisbezoek en is contact gelegd met alle ouderen die daarop positief reageerden.</text:p>
                      </text:list-item>
                      <text:list-item text:style-override="id1-3-2-2-4-16-1-2-4-1-2-2">
                        <text:number>2.</text:number>
                        <text:p text:style-name="table_al">90% van de bezochte senioren van 75 jaar en ouder staat positief tegenover de huisbezoeken.</text:p>
                      </text:list-item>
                      <text:list-item text:style-override="id1-3-2-2-4-16-1-2-4-1-2-3">
                        <text:number>3.</text:number>
                        <text:p text:style-name="table_al">De bezochte senioren zijn geïnformeerd over onderwerpen die aansluiten bij hun belangstelling en vragen om ondersteuning of hulp, daarbij aansluitend op vitaal ouder worden en positieve gezondheid</text:p>
                      </text:list-item>
                      <text:list-item text:style-override="id1-3-2-2-4-16-1-2-4-1-2-4">
                        <text:number>4.</text:number>
                        <text:p text:style-name="table_al">Inzicht in wat werkt (welke acties leiden tot welk resultaat?) </text:p>
                      </text:list-item>
                      <text:list-item text:style-override="id1-3-2-2-4-16-1-2-4-1-2-5">
                        <text:number>5.</text:number>
                        <text:p text:style-name="table_al">Van de niet bezochte senioren heeft 75% contact gehad met een sociaal werker van Malkander.</text:p>
                      </text:list-item>
                    </text:list>
                  </table:table-cell>
                </table:table-row>
                <table:table-row table:style-name="row">
                  <table:table-cell table:style-name="cell_frame_all" table:number-rows-spanned="1" table:number-columns-spanned="1">
                    <text:p text:style-name="table_al">
                      <text:span text:style-name="nadrukvet">Kosten </text:span>
                    </text:p>
                    <text:p text:style-name="table_al">Lumpsum</text:p>
                  </table:table-cell>
                </table:table-row>
              </table:table>
              <text:p text:style-name="table_bottom"/>
            </text:section>
            <text:p text:style-name="al"/>
            <text:section text:name="table_id1-3-2-2-4-18" text:style-name="table">
              <text:p text:style-name="table_top"/>
              <table:table table:style-name="tgroup">
                <table:table-column table:style-name="id1-3-2-2-4-18-1-1"/>
                <table:table-row table:style-name="row">
                  <table:table-cell table:style-name="cell_frame_all" table:number-rows-spanned="1" table:number-columns-spanned="1">
                    <text:p text:style-name="table_al">
                      <text:span text:style-name="nadrukvet">7. Ketenzorg dementie (doorontwikkelen ondersteuningsarrangement)</text:span>
                    </text:p>
                  </table:table-cell>
                </table:table-row>
                <table:table-row table:style-name="row">
                  <table:table-cell table:style-name="cell_frame_all" table:number-rows-spanned="1" table:number-columns-spanned="1">
                    <text:p text:style-name="table_al">
                      <text:span text:style-name="nadrukvet">Doelgroep</text:span>
                    </text:p>
                    <text:p text:style-name="table_al">Mensen met dementie, hun naaste betrokkenen en mantelzorgers.</text:p>
                  </table:table-cell>
                </table:table-row>
                <table:table-row table:style-name="row">
                  <table:table-cell table:style-name="cell_frame_all" table:number-rows-spanned="1" table:number-columns-spanned="1">
                    <text:p text:style-name="table_al">
                      <text:span text:style-name="nadrukvet">Aandachtspunten/focus 2024</text:span>
                    </text:p>
                    <text:list text:style-name="id1-3-2-2-4-18-1-2-3-1-2">
                      <text:list-item text:style-override="id1-3-2-2-4-18-1-2-3-1-2-1">
                        <text:number>–</text:number>
                        <text:p text:style-name="table_al">Participatie van inwoners met dementie (waaronder uitvoering maatjesprojecten en DOEmentie) </text:p>
                      </text:list-item>
                      <text:list-item text:style-override="id1-3-2-2-4-18-1-2-3-1-2-2">
                        <text:number>–</text:number>
                        <text:p text:style-name="table_al"> Scholing van mantelzorgers op het thema dementie</text:p>
                      </text:list-item>
                    </text:list>
                  </table:table-cell>
                </table:table-row>
                <table:table-row table:style-name="row">
                  <table:table-cell table:style-name="cell_frame_all" table:number-rows-spanned="1" table:number-columns-spanned="1">
                    <text:p text:style-name="table_al">
                      <text:span text:style-name="nadrukvet">Resultaten</text:span>
                    </text:p>
                    <text:list text:style-name="id1-3-2-2-4-18-1-2-4-1-2">
                      <text:list-item text:style-override="id1-3-2-2-4-18-1-2-4-1-2-1">
                        <text:number>1.</text:number>
                        <text:p text:style-name="table_al">Passende ondersteuning en hulp in de thuissituatie door de inzet van vrijwilligers.</text:p>
                      </text:list-item>
                      <text:list-item text:style-override="id1-3-2-2-4-18-1-2-4-1-2-2">
                        <text:number>2.</text:number>
                        <text:p text:style-name="table_al">Bijdragen aan de aansluiting van informele en formele zorg, periodiek overleg met Netwerk Ketenzorg dementie om de doorontwikkeling van het ondersteuningsarrangement mede vorm te geven vanuit informele zorg. </text:p>
                      </text:list-item>
                      <text:list-item text:style-override="id1-3-2-2-4-18-1-2-4-1-2-3">
                        <text:number>3.</text:number>
                        <text:p text:style-name="table_al">Door informatie, voorlichting en deskundigheidsbevordering zijn betrokkenen beter in staat om met de gevolgen van leven met dementie om te gaan.</text:p>
                      </text:list-item>
                    </text:list>
                  </table:table-cell>
                </table:table-row>
                <table:table-row table:style-name="row">
                  <table:table-cell table:style-name="cell_frame_all" table:number-rows-spanned="1" table:number-columns-spanned="1">
                    <text:p text:style-name="table_al">
                      <text:span text:style-name="nadrukvet">Kosten</text:span>
                    </text:p>
                    <text:p text:style-name="table_al">Lumpsum</text:p>
                  </table:table-cell>
                </table:table-row>
              </table:table>
              <text:p text:style-name="table_bottom"/>
            </text:section>
            <text:p text:style-name="al"/>
            <text:section text:name="table_id1-3-2-2-4-20" text:style-name="table">
              <text:p text:style-name="table_top"/>
              <table:table table:style-name="tgroup">
                <table:table-column table:style-name="id1-3-2-2-4-20-1-1"/>
                <table:table-row table:style-name="row">
                  <table:table-cell table:style-name="cell_frame_all" table:number-rows-spanned="1" table:number-columns-spanned="1">
                    <text:p text:style-name="table_al">
                      <text:span text:style-name="nadrukvet">8. Buurtbemiddeling</text:span>
                    </text:p>
                  </table:table-cell>
                </table:table-row>
                <table:table-row table:style-name="row">
                  <table:table-cell table:style-name="cell_frame_all" table:number-rows-spanned="1" table:number-columns-spanned="1">
                    <text:p text:style-name="table_al">
                      <text:span text:style-name="nadrukvet">Doelgroep</text:span>
                    </text:p>
                    <text:p text:style-name="table_al">Inwoners van de gemeente Ede.</text:p>
                  </table:table-cell>
                </table:table-row>
                <table:table-row table:style-name="row">
                  <table:table-cell table:style-name="cell_frame_all" table:number-rows-spanned="1" table:number-columns-spanned="1">
                    <text:p text:style-name="table_al">
                      <text:span text:style-name="nadrukvet">Aandachtspunten/focus 2024</text:span>
                    </text:p>
                    <text:p text:style-name="table_al">- </text:p>
                  </table:table-cell>
                </table:table-row>
                <table:table-row table:style-name="row">
                  <table:table-cell table:style-name="cell_frame_all" table:number-rows-spanned="1" table:number-columns-spanned="1">
                    <text:p text:style-name="table_al">
                      <text:span text:style-name="nadrukvet">Resultaten</text:span>
                    </text:p>
                    <text:list text:style-name="id1-3-2-2-4-20-1-2-4-1-2">
                      <text:list-item text:style-override="id1-3-2-2-4-20-1-2-4-1-2-1">
                        <text:number>1.</text:number>
                        <text:p text:style-name="table_al">Goede toegang tot buurtbemiddeling.</text:p>
                      </text:list-item>
                      <text:list-item text:style-override="id1-3-2-2-4-20-1-2-4-1-2-2">
                        <text:number>2.</text:number>
                        <text:p text:style-name="table_al">Goede inbedding van buurtbemiddeling in buurten en wijken.</text:p>
                      </text:list-item>
                      <text:list-item text:style-override="id1-3-2-2-4-20-1-2-4-1-2-3">
                        <text:number>3.</text:number>
                        <text:p text:style-name="table_al">Escalatie van conflicten tussen buurtbewoners is zoveel mogelijk voorkomen.</text:p>
                      </text:list-item>
                      <text:list-item text:style-override="id1-3-2-2-4-20-1-2-4-1-2-4">
                        <text:number>4.</text:number>
                        <text:p text:style-name="table_al">Relaties en contacten tussen buurtbewoners zijn hersteld.</text:p>
                      </text:list-item>
                      <text:list-item text:style-override="id1-3-2-2-4-20-1-2-4-1-2-5">
                        <text:number>5.</text:number>
                        <text:p text:style-name="table_al">Rapportages van trends en ontwikkelingen en voorstellen voor beleid.</text:p>
                      </text:list-item>
                    </text:list>
                  </table:table-cell>
                </table:table-row>
                <table:table-row table:style-name="row">
                  <table:table-cell table:style-name="cell_frame_all" table:number-rows-spanned="1" table:number-columns-spanned="1">
                    <text:p text:style-name="table_al">
                      <text:span text:style-name="nadrukvet">Kosten</text:span>
                    </text:p>
                    <text:p text:style-name="table_al">Lumpsum</text:p>
                  </table:table-cell>
                </table:table-row>
              </table:table>
              <text:p text:style-name="table_bottom"/>
            </text:section>
          </text:section>
          <text:section text:name="artikel_id1-3-2-2-5" text:style-name="artikel">
            <text:p text:style-name="artikel_kop_titel"><text:span text:style-name="artikel_kop_nr">5.</text:span> TOELICHTING INZET GEOORMERKTE BUDGETTEN</text:p>
            <text:p text:style-name="al">
            <text:span text:style-name="nadrukvet">De geoormerkte inzet kent de volgende algemene onderdelen: </text:span>
          </text:p>
            <text:list text:style-name="id1-3-2-2-5-3">
              <text:list-item text:style-override="id1-3-2-2-5-3-1">
                <text:number>1.</text:number>
                <text:p text:style-name="al">Activiteitenbudget, PR mantelzorg en scholings- &amp; promotiefonds</text:p>
              </text:list-item>
              <text:list-item text:style-override="id1-3-2-2-5-3-2">
                <text:number>2.</text:number>
                <text:p text:style-name="al">Opdrachtgeverschap Maatschappelijk Netwerk Ede</text:p>
              </text:list-item>
              <text:list-item text:style-override="id1-3-2-2-5-3-3">
                <text:number>3.</text:number>
                <text:p text:style-name="al">Coördinatie vrijwilligersvervoer </text:p>
              </text:list-item>
            </text:list>
            <text:section text:name="table_id1-3-2-2-5-4" text:style-name="table">
              <text:p text:style-name="table_top"/>
              <table:table table:style-name="tgroup">
                <table:table-column table:style-name="id1-3-2-2-5-4-1-1"/>
                <table:table-row table:style-name="row">
                  <table:table-cell table:style-name="cell_frame_all" table:number-rows-spanned="1" table:number-columns-spanned="1">
                    <text:p text:style-name="table_al">
                      <text:span text:style-name="nadrukvet">1. Activiteitenbudget, PR-budget mantelzorg en Scholings- en promotiefonds</text:span>
                    </text:p>
                  </table:table-cell>
                </table:table-row>
                <table:table-row table:style-name="row">
                  <table:table-cell table:style-name="cell_frame_all" table:number-rows-spanned="1" table:number-columns-spanned="1">
                    <text:p text:style-name="table_al">
                      <text:span text:style-name="nadrukvet">Doelgroep</text:span>
                    </text:p>
                    <text:p text:style-name="table_al">Deelnemers van activiteiten van Malkander/ inwoners en organisaties die eigen initiatieven opzetten / vrijwilligers(organisaties) en mantelzorgers</text:p>
                  </table:table-cell>
                </table:table-row>
                <table:table-row table:style-name="row">
                  <table:table-cell table:style-name="cell_frame_all" table:number-rows-spanned="1" table:number-columns-spanned="1">
                    <text:p text:style-name="table_al">
                      <text:span text:style-name="nadrukvet">Aandachtspunten/focus 2024</text:span>
                    </text:p>
                    <text:p text:style-name="table_al">Zie actieprogramma Versterken Sociale Basis, actielijn 1, 2 en 3.</text:p>
                    <text:p text:style-name="table_al">In 2021 is het activiteitenbudget, PR-budget mantelzorg en scholings- en promotiefonds voor het eerst samengevoegd tot één budget, om Malkander meer ruimte en flexibiliteit te bieden om te reageren op nieuwe ontwikkelingen. We vragen van Malkander - met de hiermee opgedane ervaring - een visie te formuleren op hoe dit samengestelde budget het beste kan worden ingezet. Daarbij vragen wij een beschrijving hoe het budget bijdraagt aan de hoofddoelen van het sociaal werk en hoe het budget samenhangt met andere budgetten, zoals het wijkbudget. Daarbij vragen wij aandacht voor het feit dat het budget ook kan worden ingezet om initiatieven van andere organisaties kracht bij te zetten. </text:p>
                    <text:p text:style-name="table_al"/>
                    <text:p text:style-name="table_al">Wij zien in de subsidieaanvraag graag een beschouwing waaruit de volgende onderdelen naar voren komen: </text:p>
                    <text:list text:style-name="id1-3-2-2-5-4-1-2-3-1-6">
                      <text:list-item text:style-override="id1-3-2-2-5-4-1-2-3-1-6-1">
                        <text:number>–</text:number>
                        <text:p text:style-name="table_al">de aandachtspunten bij besteding van dit budget, zoals criteria en eisen aan projecten van Malkander en aan andere organisaties.</text:p>
                      </text:list-item>
                      <text:list-item text:style-override="id1-3-2-2-5-4-1-2-3-1-6-2">
                        <text:number>–</text:number>
                        <text:p text:style-name="table_al"> de werkwijze (eventuele verdeling vooraf naar gebied/ thema’s/ tijdvak)</text:p>
                      </text:list-item>
                      <text:list-item text:style-override="id1-3-2-2-5-4-1-2-3-1-6-3">
                        <text:number>–</text:number>
                        <text:p text:style-name="table_al"> op basis van trends en ontwikkelingen te verwachten scholingsvragen. </text:p>
                      </text:list-item>
                    </text:list>
                  </table:table-cell>
                </table:table-row>
                <table:table-row table:style-name="row">
                  <table:table-cell table:style-name="cell_frame_all" table:number-rows-spanned="1" table:number-columns-spanned="1">
                    <text:p text:style-name="table_al">
                      <text:span text:style-name="nadrukvet">Verantwoording</text:span>
                    </text:p>
                    <text:p text:style-name="table_al">Aparte verantwoording besteding budget</text:p>
                  </table:table-cell>
                </table:table-row>
                <table:table-row table:style-name="row">
                  <table:table-cell table:style-name="cell_frame_all" table:number-rows-spanned="1" table:number-columns-spanned="1">
                    <text:p text:style-name="table_al">
                      <text:span text:style-name="nadrukvet">Beschikbaar budget</text:span>
                    </text:p>
                    <text:p text:style-name="table_al">€ 270.578 + indexatie </text:p>
                  </table:table-cell>
                </table:table-row>
              </table:table>
              <text:p text:style-name="table_bottom"/>
            </text:section>
            <text:p text:style-name="al"/>
            <text:section text:name="table_id1-3-2-2-5-6" text:style-name="table">
              <text:p text:style-name="table_top"/>
              <table:table table:style-name="tgroup">
                <table:table-column table:style-name="id1-3-2-2-5-6-1-1"/>
                <table:table-row table:style-name="row">
                  <table:table-cell table:style-name="cell_frame_all" table:number-rows-spanned="1" table:number-columns-spanned="1">
                    <text:p text:style-name="table_al">
                      <text:span text:style-name="nadrukvet">  2. Opdrachtgeverschap Maatschappelijk Netwerk Ede </text:span>
                    </text:p>
                  </table:table-cell>
                </table:table-row>
                <table:table-row table:style-name="row">
                  <table:table-cell table:style-name="cell_frame_all" table:number-rows-spanned="1" table:number-columns-spanned="1">
                    <text:p text:style-name="table_al">
                      <text:span text:style-name="nadrukvet">Doelgroep</text:span>
                    </text:p>
                    <text:p text:style-name="table_al">Maatschappelijke organisaties</text:p>
                  </table:table-cell>
                </table:table-row>
                <table:table-row table:style-name="row">
                  <table:table-cell table:style-name="cell_frame_all" table:number-rows-spanned="1" table:number-columns-spanned="1">
                    <text:p text:style-name="table_al">
                      <text:span text:style-name="nadrukvet">Aandachtspunten/focus 2024</text:span>
                    </text:p>
                    <text:list text:style-name="id1-3-2-2-5-6-1-2-3-1-2">
                      <text:list-item text:style-override="id1-3-2-2-5-6-1-2-3-1-2-1">
                        <text:number>•</text:number>
                        <text:p text:style-name="table_al">Uitvoering Maatschappelijk Netwerk Ede (4 keer per jaar) met behoud van opgebouwd netwerk en kennis </text:p>
                      </text:list-item>
                      <text:list-item text:style-override="id1-3-2-2-5-6-1-2-3-1-2-2">
                        <text:number>•</text:number>
                        <text:p text:style-name="table_al">Aandacht voor de gevraagde vernieuwing in het actieprogramma Versterken Sociale Basis </text:p>
                      </text:list-item>
                      <text:list-item text:style-override="id1-3-2-2-5-6-1-2-3-1-2-3">
                        <text:number>•</text:number>
                        <text:p text:style-name="table_al">Vergroten naamsbekendheid en opnieuw opbouwen van netwerk (wanneer weer fysiek meer mogelijk is)</text:p>
                      </text:list-item>
                    </text:list>
                  </table:table-cell>
                </table:table-row>
                <table:table-row table:style-name="row">
                  <table:table-cell table:style-name="cell_frame_all" table:number-rows-spanned="1" table:number-columns-spanned="1">
                    <text:p text:style-name="table_al">
                      <text:span text:style-name="nadrukvet">Verantwoording</text:span>
                    </text:p>
                    <text:p text:style-name="table_al">Aparte verantwoording besteding budget</text:p>
                  </table:table-cell>
                </table:table-row>
                <table:table-row table:style-name="row">
                  <table:table-cell table:style-name="cell_frame_all" table:number-rows-spanned="1" table:number-columns-spanned="1">
                    <text:p text:style-name="table_al">
                      <text:span text:style-name="nadrukvet">Beschikbaar budget 2024</text:span>
                    </text:p>
                    <text:p text:style-name="table_al">Geoormerkt € 15.260,- + indexatie </text:p>
                  </table:table-cell>
                </table:table-row>
              </table:table>
              <text:p text:style-name="table_bottom"/>
            </text:section>
            <text:p text:style-name="al"/>
            <text:section text:name="table_id1-3-2-2-5-8" text:style-name="table">
              <text:p text:style-name="table_top"/>
              <table:table table:style-name="tgroup">
                <table:table-column table:style-name="id1-3-2-2-5-8-1-1"/>
                <table:table-row table:style-name="row">
                  <table:table-cell table:style-name="cell_frame_all" table:number-rows-spanned="1" table:number-columns-spanned="1">
                    <text:p text:style-name="table_al">
                      <text:span text:style-name="nadrukvet">3. Coördinatie vrijwilligersvervoer</text:span>
                    </text:p>
                  </table:table-cell>
                </table:table-row>
                <table:table-row table:style-name="row">
                  <table:table-cell table:style-name="cell_frame_all" table:number-rows-spanned="1" table:number-columns-spanned="1">
                    <text:p text:style-name="table_al">
                      <text:span text:style-name="nadrukvet">Doelgroep</text:span>
                    </text:p>
                    <text:p text:style-name="table_al">Inwoners met weinig of zonder sociale contacten, die zich eenzaam voelen, beperkt zijn in hun mobiliteit en niet beschikken over eigen mogelijkheden voor vervoer. Het betreft hier vervoersservice via AutoMobiel, een landelijk initiatief van Servicepunt Thuiswonen. Het is een vorm van vrijwilligersvervoer waarbij vrijwilligers met hun eigen auto tegen een onkostenvergoeding mensen kunnen en willen vervoeren. Het vervoer betreft vooral kleine ritten naar supermarkt, kapper, vrienden, kennissen, familie, kerk, theater e.d.</text:p>
                  </table:table-cell>
                </table:table-row>
                <table:table-row table:style-name="row">
                  <table:table-cell table:style-name="cell_frame_all" table:number-rows-spanned="1" table:number-columns-spanned="1">
                    <text:p text:style-name="table_al">
                      <text:span text:style-name="nadrukvet">Taken van de coördinator:</text:span>
                    </text:p>
                    <text:list text:style-name="id1-3-2-2-5-8-1-2-3-1-2">
                      <text:list-item text:style-override="id1-3-2-2-5-8-1-2-3-1-2-1">
                        <text:number>•</text:number>
                        <text:p text:style-name="table_al"> Afstemming en samenwerking met het callcenter Automobiel, met de huidige vrijwillige vervoersdiensten in Ede en met de Gemeente Ede over PR en communicatiemiddelen.</text:p>
                      </text:list-item>
                      <text:list-item text:style-override="id1-3-2-2-5-8-1-2-3-1-2-2">
                        <text:number>•</text:number>
                        <text:p text:style-name="table_al"> Werving vrijwillige chauffeurs en Intake gesprekken met vrijwillige chauffeurs vanuit vrijwilligersbeleid Malkander.</text:p>
                      </text:list-item>
                      <text:list-item text:style-override="id1-3-2-2-5-8-1-2-3-1-2-3">
                        <text:number>•</text:number>
                        <text:p text:style-name="table_al">Organiseren van vrijwilligersbijeenkomsten, en trainingen en attentie vanuit vrijwilligersbeleid Malkander. Kosten € 50,00 per vrijwilliger per jaar.</text:p>
                      </text:list-item>
                      <text:list-item text:style-override="id1-3-2-2-5-8-1-2-3-1-2-4">
                        <text:number>•</text:number>
                        <text:p text:style-name="table_al">Opmaken van vrijwilligersovereenkomsten en VOG, vanuit vrijwilligersbeleid Malkander .</text:p>
                      </text:list-item>
                      <text:list-item text:style-override="id1-3-2-2-5-8-1-2-3-1-2-5">
                        <text:number>•</text:number>
                        <text:p text:style-name="table_al">Evaluatiegesprekken met vrijwillige chauffeurs, vanuit vrijwilligersbeleid Malkander.</text:p>
                      </text:list-item>
                    </text:list>
                    <text:p text:style-name="table_al">Voor taken die de gemeente uitvoert en samenwerkingsafspraken zie ook het plan van aanpak. (De matching van aanvragen voor vervoer en inzet van vrijwilligers verloopt via AutoMobiel).</text:p>
                  </table:table-cell>
                </table:table-row>
                <table:table-row table:style-name="row">
                  <table:table-cell table:style-name="cell_frame_all" table:number-rows-spanned="1" table:number-columns-spanned="1">
                    <text:p text:style-name="table_al">
                      <text:span text:style-name="nadrukvet">Resultaten</text:span>
                    </text:p>
                    <text:list text:style-name="id1-3-2-2-5-8-1-2-4-1-2">
                      <text:list-item text:style-override="id1-3-2-2-5-8-1-2-4-1-2-1">
                        <text:number>1.</text:number>
                        <text:p text:style-name="table_al">Inwoners hebben de mogelijkheid om zich te verplaatsen, toename maatschappelijke participatie.</text:p>
                      </text:list-item>
                      <text:list-item text:style-override="id1-3-2-2-5-8-1-2-4-1-2-2">
                        <text:number>2.</text:number>
                        <text:p text:style-name="table_al">Kwetsbare inwoners onderhouden sociaal netwerk, vermindering eenzaamheid.</text:p>
                      </text:list-item>
                      <text:list-item text:style-override="id1-3-2-2-5-8-1-2-4-1-2-3">
                        <text:number>3.</text:number>
                        <text:p text:style-name="table_al">Burgerparticipatie door de inzet van vrijwilligers als chauffeur. </text:p>
                      </text:list-item>
                    </text:list>
                    <text:p text:style-name="table_al">Verantwoording en evaluatie: </text:p>
                    <text:list text:style-name="id1-3-2-2-5-8-1-2-4-1-4">
                      <text:list-item text:style-override="id1-3-2-2-5-8-1-2-4-1-4-1">
                        <text:number>•</text:number>
                        <text:p text:style-name="table_al">Maandelijks wordt een voortgangsrapportage gemaakt, waarin minimaal het aantal ritten, en aantal chauffeurs staat vermeld.</text:p>
                      </text:list-item>
                    </text:list>
                  </table:table-cell>
                </table:table-row>
                <table:table-row table:style-name="row">
                  <table:table-cell table:style-name="cell_frame_all" table:number-rows-spanned="1" table:number-columns-spanned="1">
                    <text:p text:style-name="table_al">
                      <text:span text:style-name="nadrukvet">Beschikbaar budget 2024</text:span>
                    </text:p>
                    <text:p text:style-name="table_al">Geoormerkt € 19.877,- (5 uur coördinatie per week) + indexatie</text:p>
                  </table:table-cell>
                </table:table-row>
              </table:table>
              <text:p text:style-name="table_bottom"/>
            </text:section>
          </text:section>
        </text:section>
        <text:section text:name="regeling-sluiting_id1-3-2-3" text:style-name="regeling-sluiting">
          <text:section text:name="ondertekening_id1-3-2-3-1">
            <text:p><text:span text:style-name="functie">Namens burgemeester en wethouders,</text:span></text:p>
          </text:section>
          <text:section text:name="ondertekening_id1-3-2-3-2">
            <text:p><text:span text:style-name="functie"/></text:p>
            <text:p><text:span text:style-name="functie">Kirsten van Steenbergen </text:span></text:p>
            <text:p><text:span text:style-name="functie">Afdelingsmanager Beleid Sociaal Domei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09789</text:span><text:line-break/><text:date style:data-style-name="dag" text:fixed="true" text:date-value="2023-07-14"/><text:line-break/><text:date style:data-style-name="jaar" text:fixed="true" text:date-value="2023-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9789</text:span><text:date style:data-style-name="nicedate" text:fixed="true" text:date-value="2023-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9789</text:span><text:date style:data-style-name="nicedate" text:fixed="true" text:date-value="2023-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1/xml/MC-DRP-Beleidsregels-Web-CB.xml</meta:user-defined>
    <meta:user-defined meta:name="OVERHEID.Gemeente/DC.creator">Ede</meta:user-defined>
    <meta:user-defined meta:name="OVERHEID.Informatietype/DC.type">officiële publicatie</meta:user-defined>
    <meta:user-defined meta:name="OVERHEIDop.Rubriek/DC.type">beleidsregel</meta:user-defined>
    <meta:user-defined meta:name="OVERHEID.Gemeente/DCTERMS.publisher">Ede</meta:user-defined>
    <meta:user-defined meta:name="OVERHEID.Gemeente/OVERHEID.authority">Ede</meta:user-defined>
    <meta:user-defined meta:name="OVERHEID.TaxonomieBeleidsagendaDecentraal/OVERHEID.category">Onderwijs en wetenschap | Organisatie en beleid</meta:user-defined>
    <meta:user-defined meta:name="DC.source">Onbekend</meta:user-defined>
    <meta:user-defined meta:name="OVERHEIDop.referentienummer">20230706441829</meta:user-defined>
    <meta:user-defined meta:name="DCTERMS.alternative">Programma van Eisen, gemeente Ede - Malkander 2024</meta:user-defined>
    <dc:language>nl</dc:language>
    <meta:user-defined meta:name="OVERHEIDop.locatietype/OVERHEIDop.gebiedsmarkering">Gemeente</meta:user-defined>
    <meta:user-defined meta:name="DC.title">Programma van Eisen, gemeente Ede - Malkander 2024</meta:user-defined>
    <meta:user-defined meta:name="DCTERMS.W3CDTF/DCTERMS.available">2023-07-14</meta:user-defined>
    <meta:user-defined meta:name="DCTERMS.W3CDTF/OVERHEIDop.jaargang">2023</meta:user-defined>
    <meta:user-defined meta:name="OVERHEIDop.publicationIssue">309789</meta:user-defined>
    <meta:user-defined meta:name="OVERHEIDop.betreftRegeling">CVDR698975_1</meta:user-defined>
    <meta:user-defined meta:name="xs:date/OVERHEIDop.startdatum">2023-07-15</meta:user-defined>
    <meta:user-defined meta:name="OVERHEIDop.GmbID/DC.identifier">gmb-2023-309789</meta:user-defined>
    <meta:user-defined meta:name="OVERHEIDop.versieInformatie"/>
  </office:meta>
</office:document-meta>
</file>