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woning Nieuwendijk Stevens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hogere waarden vanwege wegverkeerslawaai hebben vastgesteld, als bedoeld in artikel 83 van de Wet geluidhinder, ten behoeve van één woning aan de Nieuwendijk in Stevensweert. </text:p>
            <text:p text:style-name="common-al">De woning wordt gerealiseerd aan de noordoostzijde van de woning aan de Nieuwendijk 30, ter plaatse van een bestaand bijgebouw.</text:p>
            <text:p text:style-name="common-al">Het besluit alsmede de overige relevante stukken liggen vanaf donderdag 20 juli 2023 gedurende zes weken ter inzage in het publiekscentrum van het gemeentehuis van Maasbracht, Markt 36 te Maasbracht. Tevens kunt u het besluit en de bijbehorende stukken digitaal bekijken via het digitale publicatieblad op officielebekendmakingen.nl. De documenten hangen als ‘Bekijk documenten’ aan deze digitale publicatie (zie linker kolom).</text:p>
            <text:p text:style-name="common-al">Gedurende de ter inzage termijn kunnen belanghebbenden, die tijdig een zienswijze bij Burgemeester en Wethouders van de gemeente Maasgouw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text:a xlink:href="https://loket.raadvanstate.nl/digitaal-loket/" xlink:type="simple"><text:span text:style-name="nadrukondlijn">https://loket.raadvanstate.nl/digitaal-loket/</text:span></text:a>.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19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977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7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7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hogere waarden Wet geluidhinder, woning Nieuwendijk Stevensweert</meta:user-defined>
    <meta:user-defined meta:name="OVERHEIDop.datumEindeReactietermijn">2023-08-31</meta:user-defined>
    <meta:user-defined meta:name="OVERHEIDop.TilID/OVERHEIDop.terinzageleggingOP">til-2023-9562</meta:user-defined>
    <meta:user-defined meta:name="DCTERMS.W3CDTF/DCTERMS.available">2023-07-20</meta:user-defined>
    <meta:user-defined meta:name="DCTERMS.W3CDTF/OVERHEIDop.jaargang">2023</meta:user-defined>
    <meta:user-defined meta:name="OVERHEIDop.publicationIssue">309775</meta:user-defined>
    <meta:user-defined meta:name="OVERHEIDop.GmbID/DC.identifier">gmb-2023-309775</meta:user-defined>
    <meta:user-defined meta:name="OVERHEIDop.versieInformatie"/>
  </office:meta>
</office:document-meta>
</file>