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8  't Vaneker, kavel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V-2023-2480 voor een omgevingsvergunning : het bouwen van een woonhuis met praktijkruimte, op locatie Ter Heegdeweg 8  't Vaneker, kavel 1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7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r Heegdeweg 8  't Vaneker, kavel 17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766</meta:user-defined>
    <meta:user-defined meta:name="OVERHEIDop.GmbID/DC.identifier">gmb-2023-309766</meta:user-defined>
    <meta:user-defined meta:name="OVERHEIDop.versieInformatie"/>
  </office:meta>
</office:document-meta>
</file>