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dorpspleinfeest Buinerveen op 8 en 9 september 2023, Z2023-013931 (verleend 10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rveen</text:span>
          </text:p>
            <text:p text:style-name="common-al">Hoofdstraat 1, 9524 PA, </text:p>
            <text:p text:style-name="common-al">het organiseren van dorpspleinfeest Buinerveen op vrijdag 8 september 2023 van 20.00 uur tot 01.00 uur en zaterdag 9 september 2023 van 13.00 uur tot 02.00 uur. (Z2023-01393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976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het organiseren van dorpspleinfeest Buinerveen op 8 en 9 september 2023, Z2023-013931 (verleend 10/07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65</meta:user-defined>
    <meta:user-defined meta:name="OVERHEIDop.GmbID/DC.identifier">gmb-2023-309765</meta:user-defined>
    <meta:user-defined meta:name="OVERHEIDop.versieInformatie"/>
  </office:meta>
</office:document-meta>
</file>