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 Besluit Gemeenteraad  Besluit tot vestiging voorkeursrecht (Wvg) op een drietal percelen in Steendam</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kennisgenomen hebbende van het besluit van 11 juli 2023 van het college tot voorlopige aanwijzing van voorkeursrechten op grond van artikel 6 van de Wet voorkeursrecht gemeenten (Wvg);</text:p>
            <text:p text:style-name="al"/>
            <text:p text:style-name="al">gelezen het voorstel van het college van 11 juli 2023,</text:p>
            <text:p text:style-name="al">besluit o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1.</text:number>
                <text:p text:style-name="al">Op basis van artikel 5 Wvg aan te wijzen enkele percelen grond in Steendam omsloten door de Damsterweg, de Roegeweg en de golfclub Duurswold, zoals vermeld op de bij dit besluit behorende en daarvan deel uit makende en als zodanig aangewezen op luchtfoto en perceellijst, met daarop vermeld de kadastrale aanduiding van de aan te wijzen percelen, de grootte daarvan alsmede de namen van de eigenaren en de beperkt gerechtigden, één en ander volgens de openbare registers van het Kadaster naar de stand van [invullen datum kadastrale check: dag van besluit], als gronden waarop de artikelen 10 tot en met 15, 24 en 26 van de Wvg van toepassing zijn, met de aantekening dat deze percelen niet eerder als zodanig zijn aangewezen.</text:p>
                <text:p text:style-name="al"/>
              </text:list-item>
              <text:list-item text:style-override="id1-3-2-2-2-2-2">
                <text:number>2.</text:number>
                <text:p text:style-name="al">Het voorkeursrecht (Wvg) wordt gevestigd op de volgende percelen:</text:p>
              </text:list-item>
              <text:list-item text:style-override="id1-3-2-2-2-2-3">
                <text:number>•</text:number>
                <text:p text:style-name="al">Perceel kadastraal bekend gemeente Slochteren, sectie S, nummer 1272, groot 54.615 m², eigendom van J.E. Hofman en A. Pot</text:p>
              </text:list-item>
              <text:list-item text:style-override="id1-3-2-2-2-2-4">
                <text:number>•</text:number>
                <text:p text:style-name="al">Perceel kadastraal bekend gemeente Slochteren, sectie S, nummer 1275, groot 51.565 m², eigendom van J.E. Hofman en A. Pot</text:p>
              </text:list-item>
              <text:list-item text:style-override="id1-3-2-2-2-2-5">
                <text:number>•</text:number>
                <text:p text:style-name="al">perceel kadastraal bekend gemeente Slochteren, sectie S nummer 2293 groot 30430 m²;</text:p>
                <text:p text:style-name="al">eigendom van Entjes Exploitatie B.V.</text:p>
                <text:p text:style-name="al"/>
              </text:list-item>
              <text:list-item text:style-override="id1-3-2-2-2-2-6">
                <text:number>3.</text:number>
                <text:p text:style-name="al">Burgemeester en wethouders op te dragen de uitvoering en bekendmaking van dit besluit op de in de Wvg voorgeschreven wijze te laten plaatsvinden. </text:p>
                <text:p text:style-name="al"/>
              </text:list-item>
            </text:list>
          </text:section>
        </text:section>
        <text:section text:name="regeling-sluiting_id1-3-2-3" text:style-name="regeling-sluiting">
          <text:section text:name="ondertekening_id1-3-2-3-1">
            <text:p><text:span text:style-name="functie">Vastgesteld in de openbare vergadering van ……………….. 2023</text:span></text:p>
            <text:p><text:span text:style-name="functie"/></text:p>
            <text:p><text:span text:style-name="functie">De raad van de gemeente Midden-Groningen</text:span></text:p>
            <text:p><text:span text:style-name="functie"/></text:p>
            <text:p><text:span text:style-name="functie"/></text:p>
            <text:p><text:span text:style-name="functie">Adriaan Hoogendoorn                                                         Mieke Bouwma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7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DCTERMS.alternative">Concept Besluit Gemeenteraad  Besluit tot vestiging voorkeursrecht (Wvg) op een drietal percelen in Steendam</meta:user-defined>
    <dc:language>nl</dc:language>
    <meta:user-defined meta:name="OVERHEIDop.locatietype/OVERHEIDop.gebiedsmarkering">Gemeente</meta:user-defined>
    <meta:user-defined meta:name="DC.title">Concept Besluit Gemeenteraad  Besluit tot vestiging voorkeursrecht (Wvg) op een drietal percelen in Steendam</meta:user-defined>
    <meta:user-defined meta:name="DCTERMS.W3CDTF/DCTERMS.available">2023-07-14</meta:user-defined>
    <meta:user-defined meta:name="DCTERMS.W3CDTF/OVERHEIDop.jaargang">2023</meta:user-defined>
    <meta:user-defined meta:name="OVERHEIDop.publicationIssue">309764</meta:user-defined>
    <meta:user-defined meta:name="OVERHEIDop.GmbID/DC.identifier">gmb-2023-309764</meta:user-defined>
    <meta:user-defined meta:name="OVERHEIDop.versieInformatie"/>
  </office:meta>
</office:document-meta>
</file>