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37, Defensiedok 20, 3433 KL te Nieuwegein, Nieuwegein (Kavel A10 gedeeltelijk, A11 en A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fensiedok 20, 3433 KL te Nieuwegein, Nieuwegein (Kavel A10 gedeeltelijk, A11 en A12)</text:p>
            <text:p text:style-name="common-al">
            <text:span text:style-name="nadrukcur">Verdagingstermijn: De gemeente heeft op 11 juli 2023 besloten om de beslistermijnte verlengen voor een periode van maximaal 6 weken.</text:span>
          </text:p>
            <text:p text:style-name="common-al">
            <text:span text:style-name="nadrukcur">Omschrijving: de nieuwbouw van pand met in-of uitrit</text:span>
          </text:p>
            <text:p text:style-name="common-al">
            <text:span text:style-name="nadrukcur">Kenmerk: Z2023-000006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76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Defensiedok 20, 3433 KL te Nieuwegein, Nieuwegein (Kavel A10 gedeeltelijk, A11 en A12)</meta:user-defined>
    <dc:language>nl</dc:language>
    <meta:user-defined meta:name="OVERHEIDop.locatietype/OVERHEIDop.gebiedsmarkering">Punt</meta:user-defined>
    <meta:user-defined meta:name="DC.title">Kennisgeving termijnverlenging Z2023-00000637, Defensiedok 20, 3433 KL te Nieuwegein, Nieuwegein (Kavel A10 gedeeltelijk, A11 en A12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63</meta:user-defined>
    <meta:user-defined meta:name="OVERHEIDop.GmbID/DC.identifier">gmb-2023-309763</meta:user-defined>
    <meta:user-defined meta:name="OVERHEIDop.versieInformatie"/>
  </office:meta>
</office:document-meta>
</file>