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MTB toer - en wandeltocht op 14 juli 2023 – Diverse routes met start en finish in de 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MTB toer- en wandeltocht op diverse routes met start en finish in de Voorstraat. Het evenement vindt plaats op 14 juli 2023. </text:p>
            <text:p text:style-name="common-al">Ons kenmerk: D23.306778</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iverse routes met start en finish in de Voorstraat</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7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778</meta:user-defined>
    <dc:language>nl</dc:language>
    <meta:user-defined meta:name="OVERHEIDop.locatietype/OVERHEIDop.gebiedsmarkering">Weg</meta:user-defined>
    <meta:user-defined meta:name="DC.title">Gemeente Noord-Beveland – verlening evenementenvergunning – MTB toer - en wandeltocht op 14 juli 2023 – Diverse routes met start en finish in de Voorstraat, Wissenkerke</meta:user-defined>
    <meta:user-defined meta:name="DCTERMS.W3CDTF/DCTERMS.available">2023-07-14</meta:user-defined>
    <meta:user-defined meta:name="DCTERMS.W3CDTF/OVERHEIDop.jaargang">2023</meta:user-defined>
    <meta:user-defined meta:name="OVERHEIDop.publicationIssue">309760</meta:user-defined>
    <meta:user-defined meta:name="OVERHEIDop.GmbID/DC.identifier">gmb-2023-309760</meta:user-defined>
    <meta:user-defined meta:name="OVERHEIDop.versieInformatie"/>
  </office:meta>
</office:document-meta>
</file>