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56, het organiseren van het Folkloristische dans- en Muziekfestival SIVO van 28 tot en met 30 juli 2023, Z2023-017904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 jul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56, 9531 AH</text:p>
            <text:p text:style-name="common-al">het organiseren van het Folkloristische dans- en Muziekfestival SIVO van 28 tot en met 30 juli 2023 (Z2023-017904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975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5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5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Hoofdstraat 56, het organiseren van het Folkloristische dans- en Muziekfestival SIVO van 28 tot en met 30 juli 2023, Z2023-017904 (aanvraag)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759</meta:user-defined>
    <meta:user-defined meta:name="OVERHEIDop.GmbID/DC.identifier">gmb-2023-309759</meta:user-defined>
    <meta:user-defined meta:name="OVERHEIDop.versieInformatie"/>
  </office:meta>
</office:document-meta>
</file>