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ggelderveldweg 43, 7091HL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li 2023 een besluit genomen op de aanvraag met zaaknummer Z2023-00000211 voor het plaatsen van een dakkapel op locatie Beggelderveldweg 43, 7091HL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975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5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5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eggelderveldweg 43, 7091HL Dinxperlo</meta:user-defined>
    <dc:language>nl</dc:language>
    <meta:user-defined meta:name="OVERHEIDop.locatietype/OVERHEIDop.gebiedsmarkering">Punt</meta:user-defined>
    <meta:user-defined meta:name="DC.title">Kennisgeving besluit op Omgevingsvergunning, Beggelderveldweg 43, 7091HL Dinxperlo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55</meta:user-defined>
    <meta:user-defined meta:name="OVERHEIDop.GmbID/DC.identifier">gmb-2023-309755</meta:user-defined>
    <meta:user-defined meta:name="OVERHEIDop.versieInformatie"/>
  </office:meta>
</office:document-meta>
</file>