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31, het organiseren van Landelijke Burendag op zaterdag 23 september 2023, Z2023-016168 (verleend 11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Noorderdiep 131, 9521 BC</text:p>
            <text:p text:style-name="common-al">het organiseren van Landelijke Burendag 2023 op zaterdag 23 september 2023 van 09.00 uur tot 19.00 uur (Z2023-01616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75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Noorderdiep 131, het organiseren van Landelijke Burendag op zaterdag 23 september 2023, Z2023-016168 (verleend 11/07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51</meta:user-defined>
    <meta:user-defined meta:name="OVERHEIDop.GmbID/DC.identifier">gmb-2023-309751</meta:user-defined>
    <meta:user-defined meta:name="OVERHEIDop.versieInformatie"/>
  </office:meta>
</office:document-meta>
</file>