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6cf4672-089c-4482-bbbb-b7d5a6cb68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office:automatic-styles>
  <office:body>
    <office:text>
      <text:p text:style-name="new_page_staatscourant"/>
      <text:p text:style-name="single-kop-titel">Voorlopige aanwijzing op basis van artikel 6 van de Wet voorkeursrecht gemeenten </text:p>
      <text:section text:name="regeling_id1-3-2" text:style-name="regeling">
        <text:section text:name="aanhef_id1-3-2-1" text:style-name="aanhef">
          <text:section text:name="preambule_id1-3-2-1-1" text:style-name="preambule">
            <text:p text:style-name="al">Burgemeester en wethouders van de gemeente Midden-Groningen maken op grond van artikel 7, lid 1 van de Wet voorkeursrecht gemeenten (Wvg) bekend dat zij op 27 2023 op grond van het bepaalde in artikel 6 van de Wvg hebben besloten om enkele percelen grond nabij Steendam, omsloten door de Damsterweg, de Roegeweg en de golfclub Duurswold, voorlopig aan te wijzen als gronden waarop de artikelen 10 tot en met 15, 24 en 26 van de Wvg van toepassin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Ligging, huidig gebruik en toegedachte bestemming</text:p>
            <text:section text:name="structuurtekst_id1-3-2-2-2-2" text:style-name="structuurtekst">
              <text:p text:style-name="al">Het voorkeursrecht (Wvg) wordt gevestigd op de volgende percelen:</text:p>
              <text:list text:style-name="id1-3-2-2-2-2-2">
                <text:list-item text:style-override="id1-3-2-2-2-2-2-1">
                  <text:number>•</text:number>
                  <text:p text:style-name="al">Perceel kadastraal bekend gemeente Slochteren, sectie S, nummer 1272, groot 54.615 m², eigendom van J.E. Hofman en A. Pot</text:p>
                </text:list-item>
                <text:list-item text:style-override="id1-3-2-2-2-2-2-2">
                  <text:number>•</text:number>
                  <text:p text:style-name="al">Perceel kadastraal bekend gemeente Slochteren, sectie S, nummer 1275, groot 51.565 m², eigendom van J.E. Hofman en A. Pot</text:p>
                </text:list-item>
              </text:list>
              <text:p text:style-name="al">
              <draw:frame><draw:text-box><text:section text:name="plaatje_id1-3-2-2-2-2-3-1" text:style-name="plaatje">
                <text:p text:style-name="illustratie_id1-3-2-2-2-2-3-1-1"><draw:frame draw:style-name="illustratie_id1-3-2-2-2-2-3-1-1" text:anchor-type="paragraph" svg:width="153mm" svg:height="95.16792452830188mm"><draw:image xlink:href="Pictures/Afbeelding2i16cf4672-089c-4482-bbbb-b7d5a6cb6839.png" xlink:type="simple"/></draw:frame></text:p>
              </text:section></draw:text-box></draw:frame>
            </text:p>
              <text:list text:style-name="id1-3-2-2-2-2-4">
                <text:list-item text:style-override="id1-3-2-2-2-2-4-1">
                  <text:number>•</text:number>
                  <text:p text:style-name="al">Perceel kadastraal bekend gemeente Slochteren, sectie S nummer 2293 groot 30430 m²; eigendom van Entjes Exploitatie B.V.</text:p>
                  <text:p text:style-name="al"/>
                </text:list-item>
              </text:list>
              <text:p text:style-name="al">In het collegeprogramma is opgenomen dat we de integrale dorpsplannen van Steendam en Tjuchem ondersteunen. Een uitvloeisel daarvan is de ruimtelijke visienota “Stee van Tjuch en Dam in het Schildmerenlaand”. We zijn al gestart met de voorbereidingen voor de uitvoering ervan.</text:p>
              <text:p text:style-name="al"/>
              <text:p text:style-name="al">Een van de gedachte ontwikkellocaties voor cultuur, recreatie en natuur nabij Steendam is de locatie omsloten door de Damsterweg, de Roegeweg en de golfclub Duurswold. Deze percelen zijn thans in gebruik conform de vigerende overwegend agrarische bestemming. De (niet-agrarische) toegedachte bestemming is cultuurbestemming met daarbij behorende functies zoals water, wegen, parkeren en groen en wijkt hiermee af van het huidige gebruik. </text:p>
              <text:p text:style-name="al"/>
            </text:section>
          </text:section>
          <text:section text:name="paragraaf_id1-3-2-2-3" text:style-name="paragraaf">
            <text:p text:style-name="paragraaf_kop"><text:span text:style-name="label"/> <text:span text:style-name="nr"/> Gevolgen</text:p>
            <text:section text:name="structuurtekst_id1-3-2-2-3-2" text:style-name="structuurtekst">
              <text:p text:style-name="al">Het besluit van burgemeester en wethouders treedt in werking één dag na publicatie in het gemeenteblad; te weten op 15 juli 2023. Het besluit van burgemeester en wethouders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al"/>
            </text:section>
          </text:section>
          <text:section text:name="paragraaf_id1-3-2-2-4" text:style-name="paragraaf">
            <text:p text:style-name="paragraaf_kop"><text:span text:style-name="label"/> <text:span text:style-name="nr"/> Ter inzagelegging</text:p>
            <text:section text:name="structuurtekst_id1-3-2-2-4-2" text:style-name="structuurtekst">
              <text:p text:style-name="al">Het besluit van burgemeester en wethouders d.d. 11 juli 2023 ligt samen met het ontwerpraadsbesluit en -voorstel en bijbehorende stukken, en de daarvan deel uitmakende kadastrale kaart en een lijst met daarop de kadastrale aanduiding van de in de aanwijzing opgenomen percelen, de grootte, alsmede de naam van de eigenaren en beperkt gerechtigden met ingang van 17 juli 2023 gedurende vier weken voor eenieder kosteloos ter inzage in het gemeentehuis te Hoogezand. U kunt ook telefonisch een afspraak maken via 0598-373737.</text:p>
              <text:p text:style-name="al">Tevens kunnen de stukken worden geraadpleegd via de gemeentelijke website www.midden-groningen.nl, nieuws en publicaties. Tegen betaling zijn kopieën of afdrukken van de stukken verkrijgbaar.</text:p>
            </text:section>
          </text:section>
          <text:section text:name="paragraaf_id1-3-2-2-5" text:style-name="paragraaf">
            <text:p text:style-name="paragraaf_kop"><text:span text:style-name="label"/> <text:span text:style-name="nr"/> Zienswijzen</text:p>
            <text:section text:name="structuurtekst_id1-3-2-2-5-2" text:style-name="structuurtekst">
              <text:p text:style-name="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17 juli 2023 en eindigende op 14 augustus 2023, hun zienswijzen ten aanzien van het voorgenomen raadsbesluit schriftelijk, dan wel mondeling, naar voren te brengen. </text:p>
              <text:p text:style-name="al"/>
              <text:p text:style-name="al">De zienswijze kan schriftelijk gericht worden aan de gemeenteraad van de gemeente Midden-Groningen, Postbus 75, 9600 AB Hoogezand. Voor het indienen van mondelinge zienswijzen kan contact worden opgenomen met de heer R. Senechal.</text:p>
              <text:p text:style-name="al"/>
            </text:section>
          </text:section>
          <text:section text:name="paragraaf_id1-3-2-2-6" text:style-name="paragraaf">
            <text:p text:style-name="paragraaf_kop"><text:span text:style-name="label"/> <text:span text:style-name="nr"/> Bezwaar, beroep, voorlopige voorziening</text:p>
            <text:section text:name="structuurtekst_id1-3-2-2-6-2" text:style-name="structuurtekst">
              <text:p text:style-name="al">Naast de mogelijkheid om tegen het voorgenomen besluit van de gemeenteraad zienswijzen naar voren te brengen, staat er tegen het besluit van het college van burgemeester en wethouders bezwaar en beroep open. Gedurende een termijn van zes weken, vanaf 17 juli 2023 tot en met 27 augustus 2023 kunnen belanghebbenden een bezwaarschrift indienen bij het college van burgemeester en wethouders van de gemeente.</text:p>
              <text:p text:style-name="al"/>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Midden-Groningen, Postbus 75, 9600 AB Hoogezand.</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Het maken van bezwaar schorst de werking van het besluit niet.</text:p>
              <text:p text:style-name="al"/>
              <text:p text:style-name="al"/>
              <text:p text:style-name="al">Degene die een bezwaarschrift heeft ingediend kan tevens een verzoek tot het treffen van een voorlopige voorziening indienen bij de voorzieningenrechter van de rechtbank Noord-Nederland, Postbus 781, 9700 AT Groningen. De voorzieningenrechter zal de verzoeker alleen ontvankelijk verklaren, indien daarbij een spoedeisend belang kan worden aangetoond.</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7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6 van de Wet voorkeursrecht gemeenten]|[1.0:c:BWBR0003391&amp;artikel=6&amp;g=2021-07-01</meta:user-defined>
    <meta:user-defined meta:name="DCTERMS.alternative">Voorlopige aanwijzing op basis van artikel 6 van de Wet voorkeursrecht gemeenten</meta:user-defined>
    <dc:language>nl</dc:language>
    <meta:user-defined meta:name="OVERHEIDop.locatietype/OVERHEIDop.gebiedsmarkering">Gemeente</meta:user-defined>
    <meta:user-defined meta:name="DC.title">Voorlopige aanwijzing op basis van artikel 6 van de Wet voorkeursrecht gemeenten</meta:user-defined>
    <meta:user-defined meta:name="DCTERMS.W3CDTF/DCTERMS.available">2023-07-14</meta:user-defined>
    <meta:user-defined meta:name="DCTERMS.W3CDTF/OVERHEIDop.jaargang">2023</meta:user-defined>
    <meta:user-defined meta:name="OVERHEIDop.publicationIssue">309750</meta:user-defined>
    <meta:user-defined meta:name="OVERHEIDop.GmbID/DC.identifier">gmb-2023-309750</meta:user-defined>
    <meta:user-defined meta:name="OVERHEIDop.versieInformatie"/>
  </office:meta>
</office:document-meta>
</file>