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16, 8856 BT Pietersbierum, Sexbierum (SBR00) F 836, Sexbierum (SBR00) F 842, Sexbierum (SBR00) F 1099, Sexbierum (SBR00) F 1100, Sexbierum </text:p>
      <text:section text:name="zakelijke-mededeling_id1-3-2" text:style-name="zakelijke-mededeling">
        <text:section text:name="zakelijke-mededeling-tekst_id1-3-2-1" text:style-name="zakelijke-mededeling-tekst">
          <text:section text:name="tekst_id1-3-2-1-1" text:style-name="tekst">
            <text:p text:style-name="common-al">Op 05-07-2023 hebben burgemeester en wethouders van de gemeente Waadhoeke een aanvraag ontvangen voor een omgevingsvergunning op locatie nabij Hearewei 16, 8856 BT Pietersbierum, Sexbierum (SBR00) F 836, Sexbierum (SBR00) F 842, Sexbierum (SBR00) F 1099, Sexbierum (SBR00) F 1100, Sexbierum (SBR00) F 1101, Sexbierum (SBR00) F 1104. De aanvraag is geregistreerd onder zaaknummer 2023-154892. De aanvraag betreft het verbreden van watergangen en het dempen van een watergang.</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974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54892</meta:user-defined>
    <meta:user-defined meta:name="DCTERMS.abstract">Projectomschrijving: Het project omvat: - het verbreden van watergangen t.b.v. het vergroten van de watercompensatie binnen het gebied; - het dempen van een watergang., Toelichting: -</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Hearewei 16, 8856 BT Pietersbierum, Sexbierum (SBR00) F 836, Sexbierum (SBR00) F 842, Sexbierum (SBR00) F 1099, Sexbierum (SBR00) F 1100, Sexbierum</meta:user-defined>
    <meta:user-defined meta:name="DCTERMS.W3CDTF/DCTERMS.available">2023-07-14</meta:user-defined>
    <meta:user-defined meta:name="DCTERMS.W3CDTF/OVERHEIDop.jaargang">2023</meta:user-defined>
    <meta:user-defined meta:name="OVERHEIDop.publicationIssue">309749</meta:user-defined>
    <meta:user-defined meta:name="OVERHEIDop.GmbID/DC.identifier">gmb-2023-309749</meta:user-defined>
    <meta:user-defined meta:name="OVERHEIDop.versieInformatie"/>
  </office:meta>
</office:document-meta>
</file>