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relshoogte 72 te Ouddorp</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een aanvraag ontvangen voor een omgevingsvergunning betreffende het verbouwen van een recreatiewoning op locatie Horrelshoogte 72 te Ouddorp. De aanvraag is geregistreerd onder zaaknummer Z/23/209568 / W2023-04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974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4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4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rrelshoogte 72 te Ouddorp</meta:user-defined>
    <meta:user-defined meta:name="DCTERMS.W3CDTF/DCTERMS.available">2023-07-18</meta:user-defined>
    <meta:user-defined meta:name="DCTERMS.W3CDTF/OVERHEIDop.jaargang">2023</meta:user-defined>
    <meta:user-defined meta:name="OVERHEIDop.publicationIssue">309747</meta:user-defined>
    <meta:user-defined meta:name="OVERHEIDop.GmbID/DC.identifier">gmb-2023-309747</meta:user-defined>
    <meta:user-defined meta:name="OVERHEIDop.versieInformatie"/>
  </office:meta>
</office:document-meta>
</file>