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7 Nijmegen: bouwobjectenvergunning periode 01-02-2023 tot 30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3</text:p>
            <text:p text:style-name="common-al">
            <text:span text:style-name="nadrukvet">Omschrijving: </text:span>bouwobjectenvergunning periode 01-02-2023 tot 30-04-2023 (Broerstraat 5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043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3 tot en met 3 maart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EE35F39-ACD8-470A-BB30-1AB854199EEC" xlink:type="simple">http://www.nijmegen.nl/vergunningpagina/?guid=9EE35F39-ACD8-470A-BB30-1AB854199E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7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rstraat 57 Nijmegen: bouwobjectenvergunning periode 01-02-2023 tot 30-04-2023 - apv vergunning – Bijzondere wetten  - Vergunning verleen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74</meta:user-defined>
    <meta:user-defined meta:name="OVERHEIDop.GmbID/DC.identifier">gmb-2023-30974</meta:user-defined>
    <meta:user-defined meta:name="OVERHEIDop.versieInformatie"/>
  </office:meta>
</office:document-meta>
</file>