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baan 1E, 6911KH Pannerden het realis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327 voor een omgevingsvergunning op locatie Renbaan 1E, 6911 KH te Pannerden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97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enbaan 1E, 6911KH Pannerden het realiseren van een werktuigenberg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39</meta:user-defined>
    <meta:user-defined meta:name="OVERHEIDop.GmbID/DC.identifier">gmb-2023-309739</meta:user-defined>
    <meta:user-defined meta:name="OVERHEIDop.versieInformatie"/>
  </office:meta>
</office:document-meta>
</file>