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ahliastraat 2, 6987BR Giesbeek het wijzigen van de voor- en achtergevel en het plaatsen van een schuur tege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besloten om de beslistermijn voor de aanvraag met zaaknummer Z2023-00000250 voor een omgevingsvergunning aan de Dahliastraat 2, 6987BR Gie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973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3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3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: Dahliastraat 2, 6987BR Giesbeek het wijzigen van de voor- en achtergevel en het plaatsen van een schuur tegen de zijgeve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31</meta:user-defined>
    <meta:user-defined meta:name="OVERHEIDop.GmbID/DC.identifier">gmb-2023-309731</meta:user-defined>
    <meta:user-defined meta:name="OVERHEIDop.versieInformatie"/>
  </office:meta>
</office:document-meta>
</file>