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ijnenstraat 29 Nijmegen: bouwobjectenvergunning periode 03-04-2023 tot 21-07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1-2023</text:p>
            <text:p text:style-name="common-al">
            <text:span text:style-name="nadrukvet">Omschrijving: </text:span>bouwobjectenvergunning periode 03-04-2023 tot 21-07-2023 (Begijnenstraat 29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0225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0-0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anuari 2023 tot en met 3 maart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6FB72B4A-1385-42AD-BF96-7852465F4860" xlink:type="simple">http://www.nijmegen.nl/vergunningpagina/?guid=6FB72B4A-1385-42AD-BF96-7852465F486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973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7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7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gijnenstraat 29 Nijmegen: bouwobjectenvergunning periode 03-04-2023 tot 21-07-2023 - apv vergunning – Bijzondere wetten  - Vergunning verleend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973</meta:user-defined>
    <meta:user-defined meta:name="OVERHEIDop.GmbID/DC.identifier">gmb-2023-30973</meta:user-defined>
    <meta:user-defined meta:name="OVERHEIDop.versieInformatie"/>
  </office:meta>
</office:document-meta>
</file>