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achterzijde van de woning, Spiraeastraat 19 5614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195 </text:p>
            <text:p text:style-name="common-al"> Omschrijving: realiser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raeastraat 19 5614GG Eindhoven</text:p>
              </text:list-item>
            </text:list>
            <text:p text:style-name="common-al"> Datum ontvangst: 1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72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95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achterzijde van de woning, Spiraeastraat 19 5614GG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23</meta:user-defined>
    <meta:user-defined meta:name="OVERHEIDop.GmbID/DC.identifier">gmb-2023-309723</meta:user-defined>
    <meta:user-defined meta:name="OVERHEIDop.versieInformatie"/>
  </office:meta>
</office:document-meta>
</file>