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derweerterdijk 3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li 2023 een besluit genomen op de aanvraag omgevingsvergunning voor het plaatsen zonnepanelen op de locatie Nederweerterdijk 30 te Meijel. De aanvraag is geregistreerd onder zaaknummer 1894273769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7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72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2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2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ederweerterdijk 30 te Meijel</meta:user-defined>
    <meta:user-defined meta:name="DCTERMS.W3CDTF/DCTERMS.available">2023-07-14</meta:user-defined>
    <meta:user-defined meta:name="DCTERMS.W3CDTF/OVERHEIDop.jaargang">2023</meta:user-defined>
    <meta:user-defined meta:name="OVERHEIDop.publicationIssue">309720</meta:user-defined>
    <meta:user-defined meta:name="OVERHEIDop.GmbID/DC.identifier">gmb-2023-309720</meta:user-defined>
    <meta:user-defined meta:name="OVERHEIDop.versieInformatie"/>
  </office:meta>
</office:document-meta>
</file>