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omgevingsvergunning regulier behandelen voor het wijzigen van een spoorwegovergang - Aduard (ADA00) E 830, Aduard (ADA00) E 894, Zuidhorn (ZHN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3 een besluit genomen op de aanvraag met zaaknummer Z202302044 voor het wijzigen van een spoorwegovergang op locatie Aduard (ADA00) E 830, Aduard (ADA00) E 894, Zuidhorn (ZHN00) B 857, Zuidhorn (ZHN00) B 877, Zuidhorn (ZHN00) B 879, Zuidhorn (ZHN00) B 740, Aduard (ADA00) E 893, Aduard (ADA00) E 912, Aduard (ADA00) E 860, Aduard (ADA00) E 926, Aduard (ADA00) E 925. </text:p>
            <text:p text:style-name="common-al">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71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0204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Aanvraag beschikking omgevingsvergunning regulier behandelen voor het wijzigen van een spoorwegovergang - Aduard (ADA00) E 830, Aduard (ADA00) E 894, Zuidhorn (ZHN00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13</meta:user-defined>
    <meta:user-defined meta:name="OVERHEIDop.GmbID/DC.identifier">gmb-2023-309713</meta:user-defined>
    <meta:user-defined meta:name="OVERHEIDop.versieInformatie"/>
  </office:meta>
</office:document-meta>
</file>