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Doornweg 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DRES,</text:span> De Doornweg 15A 8035 PC (woonfunctie)</text:p>
            <text:p text:style-name="common-al">Verzenddatum besluit: 12 juli 2023</text:p>
            <text:p text:style-name="common-al">Kenmerk besluit: 315167-2022:38630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71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1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1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Doornweg 15A</meta:user-defined>
    <meta:user-defined meta:name="DCTERMS.W3CDTF/DCTERMS.available">2023-07-14</meta:user-defined>
    <meta:user-defined meta:name="DCTERMS.W3CDTF/OVERHEIDop.jaargang">2023</meta:user-defined>
    <meta:user-defined meta:name="OVERHEIDop.externeBijlage">Bijlage bij huisnummerbesluit 315167-2022|exb-2023-34602</meta:user-defined>
    <meta:user-defined meta:name="OVERHEIDop.publicationIssue">309712</meta:user-defined>
    <meta:user-defined meta:name="OVERHEIDop.GmbID/DC.identifier">gmb-2023-309712</meta:user-defined>
    <meta:user-defined meta:name="OVERHEIDop.versieInformatie"/>
  </office:meta>
</office:document-meta>
</file>