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ijnstraat 17 Nijmegen: aanleggen van een uitrit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1-2023</text:p>
            <text:p text:style-name="common-al">
            <text:span text:style-name="nadrukvet">Omschrijving: </text:span>aanleggen van een uitrit (Robijnstraat 1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Uitwegen; </text:p>
            <text:p text:style-name="common-al">
            <text:span text:style-name="nadrukvet">Zaaknummer: </text:span>W.Z22.10974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0-01-2023</text:p>
            <text:p text:style-name="common-al">
            <text:span text:style-name="nadrukvet">Definitieve beschikking ter inzage gelegd: </text:span>24-01-2023</text:p>
            <text:p text:style-name="common-al">
            <text:span text:style-name="nadrukvet">Einddatum bezwaartermijn: </text:span>03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21 januari 2023 tot en met 3 maart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A3EB55A9-2520-4CF3-B7D0-5D92ECB15F6F" xlink:type="simple">http://www.nijmegen.nl/vergunningpagina/?guid=A3EB55A9-2520-4CF3-B7D0-5D92ECB15F6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971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7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7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Robijnstraat 17 Nijmegen: aanleggen van een uitrit - omgevingsvergunning - Vergunning geweigerd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971</meta:user-defined>
    <meta:user-defined meta:name="OVERHEIDop.GmbID/DC.identifier">gmb-2023-30971</meta:user-defined>
    <meta:user-defined meta:name="OVERHEIDop.versieInformatie"/>
  </office:meta>
</office:document-meta>
</file>