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omgevingsvergunning te verlenen voor het restaureren/wederopbouwen van een pand na brand aan Kanonsdijk 12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restaureren/wederopbouwen van een pand na brand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anonsdijk 12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313369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12 juli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>Dient u <text:span text:style-name="nadrukvet">geen zienswijze</text:span> in? Dan kunt u tegen het definitieve besluit alleen in beroep gaan als u belanghebbende bent. </text:p>
            <text:p text:style-name="common-al"/>
            <text:p text:style-name="common-al"/>
            <text:p text:style-name="common-al">Zutphen, 14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970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0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0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369</meta:user-defined>
    <dc:language>nl</dc:language>
    <meta:user-defined meta:name="OVERHEIDop.locatietype/OVERHEIDop.gebiedsmarkering">Adres</meta:user-defined>
    <meta:user-defined meta:name="DC.title">Voornemen om een omgevingsvergunning te verlenen voor het restaureren/wederopbouwen van een pand na brand aan Kanonsdijk 128 in Zutph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05</meta:user-defined>
    <meta:user-defined meta:name="OVERHEIDop.GmbID/DC.identifier">gmb-2023-309705</meta:user-defined>
    <meta:user-defined meta:name="OVERHEIDop.versieInformatie"/>
  </office:meta>
</office:document-meta>
</file>