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interne doorbraak in de bouwmuur op de begane grond aan Westhavenplaats 32 en 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interne doorbraak in de bouwmuur op begane grond </text:p>
            <text:p text:style-name="common-al">Met de adressering : Westhavenplaats 32, 3131 BT Westhavenplaats 33, 3131 BT </text:p>
            <text:p text:style-name="common-al">Kenmerk : OVXINR-9100</text:p>
            <text:p text:style-name="common-al">Type aanvraag : vergunningaanvraag regulier behandelen</text:p>
            <text:p text:style-name="common-al">Datum ontvangst : 5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7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aken van een interne doorbraak in de bouwmuur op de begane grond aan Westhavenplaats 32 en 33 te Vlaard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704</meta:user-defined>
    <meta:user-defined meta:name="OVERHEIDop.GmbID/DC.identifier">gmb-2023-309704</meta:user-defined>
    <meta:user-defined meta:name="OVERHEIDop.versieInformatie"/>
  </office:meta>
</office:document-meta>
</file>