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18 appartementen (sociale huur) Sluiskwartier, [DVT00E11064] Deventer E 11064 , [DVT00E10778] Deventer E 10778 , [DVT00E09211] Deventer E 9211 Pothoofd, 7411B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77</text:p>
            <text:p text:style-name="common-al">
            <text:span text:style-name="nadrukvet">Ingekomen:</text:span> 07-07-2023</text:p>
            <text:p text:style-name="common-al">
            <text:span text:style-name="nadrukvet">Locatie:</text:span> [DVT00E11064] Deventer E 11064, [DVT00E10778] Deventer E 10778, [DVT00E09211] Deventer E 9211, Sluiskwartier, Pothoofd, 7411BJ Deventer</text:p>
            <text:p text:style-name="common-al">
            <text:span text:style-name="nadrukvet">Projectomschrijving:</text:span> het bouwen van 18 appartementen (sociale 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7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177</meta:user-defined>
    <meta:user-defined meta:name="DCTERMS.abstract">het bouwen van 18 appartementen (sociale 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18 appartementen (sociale huur) Sluiskwartier, [DVT00E11064] Deventer E 11064 , [DVT00E10778] Deventer E 10778 , [DVT00E09211] Deventer E 9211 Pothoofd, 7411BJ Deventer</meta:user-defined>
    <meta:user-defined meta:name="DCTERMS.W3CDTF/DCTERMS.available">2023-07-14</meta:user-defined>
    <meta:user-defined meta:name="DCTERMS.W3CDTF/OVERHEIDop.jaargang">2023</meta:user-defined>
    <meta:user-defined meta:name="OVERHEIDop.publicationIssue">309703</meta:user-defined>
    <meta:user-defined meta:name="OVERHEIDop.GmbID/DC.identifier">gmb-2023-309703</meta:user-defined>
    <meta:user-defined meta:name="OVERHEIDop.versieInformatie"/>
  </office:meta>
</office:document-meta>
</file>