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ozef Israelsplei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Jozef Israëlsplein 4</text:p>
            <text:p text:style-name="common-al"/>
            <text:p text:style-name="common-al">Ons kenmerk: 20232169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ozef Israelsplein 4</text:p>
            <text:p text:style-name="tussenkopcur">
            <text:span text:style-name="nadrukvet">Ontvangstdatum aanvraag:</text:span>
          </text:p>
            <text:p text:style-name="common-al">12 jul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69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9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9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1699/8701530</meta:user-defined>
    <meta:user-defined meta:name="DCTERMS.abstract">Het verwijderen van asbesthoudende materialen uit het pand Jozef Israëlsplein 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Jozef Israelsplein 4 te Den Haag</meta:user-defined>
    <meta:user-defined meta:name="DCTERMS.W3CDTF/DCTERMS.available">2023-07-14</meta:user-defined>
    <meta:user-defined meta:name="DCTERMS.W3CDTF/OVERHEIDop.jaargang">2023</meta:user-defined>
    <meta:user-defined meta:name="OVERHEIDop.publicationIssue">309697</meta:user-defined>
    <meta:user-defined meta:name="OVERHEIDop.GmbID/DC.identifier">gmb-2023-309697</meta:user-defined>
    <meta:user-defined meta:name="OVERHEIDop.versieInformatie"/>
  </office:meta>
</office:document-meta>
</file>