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men Eten &amp; Drinken B.V., Klein Tongelrepad 4 5613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072 </text:p>
            <text:p text:style-name="common-al"> Omschrijving: horecabedrijf Samen Eten &amp; Drink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 Tongelrepad 4 5613KL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72</meta:user-defined>
    <meta:user-defined meta:name="DCTERMS.abstract">horecabedrijf Samen Eten &amp; Drinken B.V.</meta:user-defined>
    <dc:language>nl</dc:language>
    <meta:user-defined meta:name="OVERHEIDop.locatietype/OVERHEIDop.gebiedsmarkering">Punt</meta:user-defined>
    <meta:user-defined meta:name="DC.title">Verlenging termijn: horecabedrijf Samen Eten &amp; Drinken B.V., Klein Tongelrepad 4 5613KL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96</meta:user-defined>
    <meta:user-defined meta:name="OVERHEIDop.GmbID/DC.identifier">gmb-2023-309696</meta:user-defined>
    <meta:user-defined meta:name="OVERHEIDop.versieInformatie"/>
  </office:meta>
</office:document-meta>
</file>