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bby kado kreamarkt op 25 en 26 mei 2024, Rembrandtweg tussen in/uitgangen winkelcentrum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Hobby kado kreamarkt op 25 en 26 mei 2024 op locatie Rembrandtweg tussen in/uitgangen winkelcentrum stadshart.</text:p>
            <text:p text:style-name="common-al">De aanvraag is geregistreerd onder zaaknummer Z2023-000010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69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Rembrandtweg tussen in/uitgangen winkelcentrum stadshart</meta:user-defined>
    <dc:language>nl</dc:language>
    <meta:user-defined meta:name="OVERHEIDop.locatietype/OVERHEIDop.gebiedsmarkering">Punt</meta:user-defined>
    <meta:user-defined meta:name="DC.title">Aanvraag vergunning voor Hobby kado kreamarkt op 25 en 26 mei 2024, Rembrandtweg tussen in/uitgangen winkelcentrum stadsha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94</meta:user-defined>
    <meta:user-defined meta:name="OVERHEIDop.GmbID/DC.identifier">gmb-2023-309694</meta:user-defined>
    <meta:user-defined meta:name="OVERHEIDop.versieInformatie"/>
  </office:meta>
</office:document-meta>
</file>