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en het bouwen van een dakkapel op het linker en rechterzijdakvlak, Van Esveldstraat 7 te Utrecht,  HZ_WABO-23-16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7 te Utrecht</text:p>
            <text:p text:style-name="common-al">HZ_WABO-23-16158</text:p>
            <text:p text:style-name="common-al">Toelichting: het wijzigen van de indeling en het bouwen van een dakkapel op het linker en rechterzijdakvlak</text:p>
            <text:p text:style-name="common-al">Datum besluit: 11 juli 2023</text:p>
            <text:p text:style-name="common-al">Startdatum bezwaartermijn: 13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69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indeling en het bouwen van een dakkapel op het linker en rechterzijdakvlak, Van Esveldstraat 7 te Utrecht,  HZ_WABO-23-16158</meta:user-defined>
    <meta:user-defined meta:name="DCTERMS.W3CDTF/DCTERMS.available">2023-07-14</meta:user-defined>
    <meta:user-defined meta:name="DCTERMS.W3CDTF/OVERHEIDop.jaargang">2023</meta:user-defined>
    <meta:user-defined meta:name="OVERHEIDop.externeBijlage">Aanvraagdocument  publiceerbaar-A|exb-2023-34596</meta:user-defined>
    <meta:user-defined meta:name="OVERHEIDop.externeBijlage">Besluit omgevingsvergunning publiceerbaar|exb-2023-34597</meta:user-defined>
    <meta:user-defined meta:name="OVERHEIDop.publicationIssue">309691</meta:user-defined>
    <meta:user-defined meta:name="OVERHEIDop.GmbID/DC.identifier">gmb-2023-309691</meta:user-defined>
    <meta:user-defined meta:name="OVERHEIDop.versieInformatie"/>
  </office:meta>
</office:document-meta>
</file>