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ingel 2A te Nijmegen: verbouwen van bijgebouw tot kantoo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23</text:p>
            <text:p text:style-name="common-al">
            <text:span text:style-name="nadrukvet">Omschrijving: </text:span>verbouwen van bijgebouw tot kantoor (Nassausingel 2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2.10803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0-2022</text:p>
            <text:p text:style-name="common-al">
            <text:span text:style-name="nadrukvet">Verlengingsbesluit verzonden: </text:span>03-01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1-2023</text:p>
            <text:p text:style-name="common-al">
            <text:span text:style-name="nadrukvet">Definitieve beschikking ter inzage gelegd: </text:span>24-01-2023</text:p>
            <text:p text:style-name="common-al">
            <text:span text:style-name="nadrukvet">Einddatum bezwaartermijn: </text:span>03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3 tot en met 3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A4BC77D-14BE-4F10-995E-BF9BFD3DCC73" xlink:type="simple">http://www.nijmegen.nl/vergunningpagina/?guid=AA4BC77D-14BE-4F10-995E-BF9BFD3DCC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6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assausingel 2A te Nijmegen: verbouwen van bijgebouw tot kantoor - omgevingsvergunning - Vergunning verleend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969</meta:user-defined>
    <meta:user-defined meta:name="OVERHEIDop.GmbID/DC.identifier">gmb-2023-30969</meta:user-defined>
    <meta:user-defined meta:name="OVERHEIDop.versieInformatie"/>
  </office:meta>
</office:document-meta>
</file>