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23 houtopstanden (reeds gekapt) op de locatie Oost Kinderdijk 187 A  Alblasserdam zaaknummer Z-23-4270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23 houtopstanden (reeds gekapt) op de locatie Oost Kinderdijk187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68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23 houtopstanden (reeds gekapt) op de locatie Oost Kinderdijk 187 A  Alblasserdam zaaknummer Z-23-427033</meta:user-defined>
    <meta:user-defined meta:name="DCTERMS.W3CDTF/DCTERMS.available">2023-07-14</meta:user-defined>
    <meta:user-defined meta:name="DCTERMS.W3CDTF/OVERHEIDop.jaargang">2023</meta:user-defined>
    <meta:user-defined meta:name="OVERHEIDop.publicationIssue">309687</meta:user-defined>
    <meta:user-defined meta:name="OVERHEIDop.GmbID/DC.identifier">gmb-2023-309687</meta:user-defined>
    <meta:user-defined meta:name="OVERHEIDop.versieInformatie"/>
  </office:meta>
</office:document-meta>
</file>