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ovenwoning naar 2 appartementen aan Markgraaflaan 135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bouwen bovenwoning naar 2 appartementen </text:p>
            <text:p text:style-name="common-al">Met de adressering : Markgraaflaan 135 A, 3131 VL </text:p>
            <text:p text:style-name="common-al">Kenmerk : OVXINR-9096</text:p>
            <text:p text:style-name="common-al">Type aanvraag : vergunningaanvraag regulier behandelen</text:p>
            <text:p text:style-name="common-al">Datum ontvangst : 3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68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9096</meta:user-defined>
    <dc:language>nl</dc:language>
    <meta:user-defined meta:name="OVERHEIDop.locatietype/OVERHEIDop.gebiedsmarkering">Adres</meta:user-defined>
    <meta:user-defined meta:name="DC.title">Aanvraag vergunning voor het verbouwen van de bovenwoning naar 2 appartementen aan Markgraaflaan 135 A te Vlaard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686</meta:user-defined>
    <meta:user-defined meta:name="OVERHEIDop.GmbID/DC.identifier">gmb-2023-309686</meta:user-defined>
    <meta:user-defined meta:name="OVERHEIDop.versieInformatie"/>
  </office:meta>
</office:document-meta>
</file>