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een loterij op 17 september 2023 op de locatie Kerkstraat te Alblasserdam     zaaknummer Z-23-428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een loterij op 17 september 2023 op de locatie Kerkstraat te Alblasserdam</text:span>
          </text:p>
            <text:p text:style-name="common-al">De Gemeente Alblasserdam heeft een aanvraag voor een APV vergunning ontvangen. De APV vergunning is aangevraagd voor het houden van een loterij op 17 september 2023 op de locatie Kerkstraat te Alblasserdam.</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30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968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68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ouden van een loterij op 17 september 2023 op de locatie Kerkstraat te Alblasserdam     zaaknummer Z-23-428743</meta:user-defined>
    <meta:user-defined meta:name="DCTERMS.W3CDTF/DCTERMS.available">2023-07-14</meta:user-defined>
    <meta:user-defined meta:name="DCTERMS.W3CDTF/OVERHEIDop.jaargang">2023</meta:user-defined>
    <meta:user-defined meta:name="OVERHEIDop.publicationIssue">309681</meta:user-defined>
    <meta:user-defined meta:name="OVERHEIDop.GmbID/DC.identifier">gmb-2023-309681</meta:user-defined>
    <meta:user-defined meta:name="OVERHEIDop.versieInformatie"/>
  </office:meta>
</office:document-meta>
</file>