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O-1822 t.h.v. Weezenhof 40e straat te Nijmegen: kappen van 28 Iep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kappen van 28 Iepen (Kadastraal perceel HTT02-O-1822 t.h.v. Weezenhof 40e 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8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0-2022</text:p>
            <text:p text:style-name="common-al">
            <text:span text:style-name="nadrukvet">Verlengingsbesluit verzonden: </text:span>17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24-01-2023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F3BE17B-D26E-4515-AA06-C1606E410AC9" xlink:type="simple">http://www.nijmegen.nl/vergunningpagina/?guid=EF3BE17B-D26E-4515-AA06-C1606E410A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6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O-1822 t.h.v. Weezenhof 40e straat te Nijmegen: kappen van 28 Iepen - omgevingsvergunning - Vergunning verlee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68</meta:user-defined>
    <meta:user-defined meta:name="OVERHEIDop.GmbID/DC.identifier">gmb-2023-30968</meta:user-defined>
    <meta:user-defined meta:name="OVERHEIDop.versieInformatie"/>
  </office:meta>
</office:document-meta>
</file>