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Dreef 1 te Deventer (15771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voor Dreef 1 te Deventer.</text:p>
            <text:p text:style-name="common-al"/>
            <text:p text:style-name="common-al">De aanvraag ligt van 14 juli 2023 t/m 28 juli 2023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67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7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7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xploitatie kinderdagverblijf, Dreef 1 te Deventer (157716-202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79</meta:user-defined>
    <meta:user-defined meta:name="OVERHEIDop.GmbID/DC.identifier">gmb-2023-309679</meta:user-defined>
    <meta:user-defined meta:name="OVERHEIDop.versieInformatie"/>
  </office:meta>
</office:document-meta>
</file>