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CHOTERLANDSEWEG 42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kappen van een boom op het perceel Schoterlandseweg 42 te Mildam  (09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67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BOOM, SCHOTERLANDSEWEG 42 MIL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76</meta:user-defined>
    <meta:user-defined meta:name="OVERHEIDop.GmbID/DC.identifier">gmb-2023-309676</meta:user-defined>
    <meta:user-defined meta:name="OVERHEIDop.versieInformatie"/>
  </office:meta>
</office:document-meta>
</file>