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kappen van 15 bomen - Fase 3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kappen van 15 bomen - Fase 3 (Groesbeekseweg 3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24-01-2023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3 tot en met 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00CEBE5-DF05-4990-A25D-CC9517CEBA10" xlink:type="simple">http://www.nijmegen.nl/vergunningpagina/?guid=500CEBE5-DF05-4990-A25D-CC9517CEBA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6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327 te Nijmegen: kappen van 15 bomen - Fase 3 - omgevingsvergunning - Vergunning verlee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67</meta:user-defined>
    <meta:user-defined meta:name="OVERHEIDop.GmbID/DC.identifier">gmb-2023-30967</meta:user-defined>
    <meta:user-defined meta:name="OVERHEIDop.versieInformatie"/>
  </office:meta>
</office:document-meta>
</file>