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HEURN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Van Heurnlaan 7 Vught, vervangen van de draaiende delen in de kozijnen van de voorgevel, Z23-2654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966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AN HEURNLAAN 7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665</meta:user-defined>
    <meta:user-defined meta:name="OVERHEIDop.GmbID/DC.identifier">gmb-2023-309665</meta:user-defined>
    <meta:user-defined meta:name="OVERHEIDop.versieInformatie"/>
  </office:meta>
</office:document-meta>
</file>