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de uitrit aan Lovensbroek 12 5541HG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reden van de uitrit aan Lovensbroek 12 5541HG Reusel. Het kenmerk van de gemeente voor deze zaak is 166725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0-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966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6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6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547</meta:user-defined>
    <meta:user-defined meta:name="DCTERMS.abstract">verbreden van de uit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reden van de uitrit aan Lovensbroek 12 5541HG Reusel</meta:user-defined>
    <meta:user-defined meta:name="DCTERMS.W3CDTF/DCTERMS.available">2023-07-14</meta:user-defined>
    <meta:user-defined meta:name="DCTERMS.W3CDTF/OVERHEIDop.jaargang">2023</meta:user-defined>
    <meta:user-defined meta:name="OVERHEIDop.publicationIssue">309662</meta:user-defined>
    <meta:user-defined meta:name="OVERHEIDop.GmbID/DC.identifier">gmb-2023-309662</meta:user-defined>
    <meta:user-defined meta:name="OVERHEIDop.versieInformatie"/>
  </office:meta>
</office:document-meta>
</file>