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schuur aan de Hullen 8A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een nieuwbouwschuur aan de Hullen 8A te Drijber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6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schuur aan de Hullen 8A te Drijb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61</meta:user-defined>
    <meta:user-defined meta:name="OVERHEIDop.GmbID/DC.identifier">gmb-2023-309661</meta:user-defined>
    <meta:user-defined meta:name="OVERHEIDop.versieInformatie"/>
  </office:meta>
</office:document-meta>
</file>