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uurtfeest Berkenlaan op 16 september 2023 aan de Berkenlaan 30 t/m 42, 7255X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uurtfeest Berkenlaan op 16 september 2023. De gemeente geeft toestemming voor het organiseren van Buurtfeest Berkenlaan op 16 september 2023 aan de Berkenlaan 30 t/m 42, 7255XE Hengelo (Gld). De bezwaartermijn eindigt op 25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65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5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5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erkenlaan 30 t/m 42, 7255XE Hengelo (Gld)</meta:user-defined>
    <dc:language>nl</dc:language>
    <meta:user-defined meta:name="OVERHEIDop.locatietype/OVERHEIDop.gebiedsmarkering">Punt</meta:user-defined>
    <meta:user-defined meta:name="DC.title">Besluit voor het organiseren van Buurtfeest Berkenlaan op 16 september 2023 aan de Berkenlaan 30 t/m 42, 7255XE Hengelo (Gld)</meta:user-defined>
    <meta:user-defined meta:name="OVERHEIDop.datumEindeReactietermijn">2023-08-25</meta:user-defined>
    <meta:user-defined meta:name="OVERHEIDop.terinzageleggingBG">https://jeleefomgeving.nl/inzien/813647290/e3d32a05-2086-11ee-815a-005056011332</meta:user-defined>
    <meta:user-defined meta:name="DCTERMS.W3CDTF/DCTERMS.available">2023-07-14</meta:user-defined>
    <meta:user-defined meta:name="DCTERMS.W3CDTF/OVERHEIDop.jaargang">2023</meta:user-defined>
    <meta:user-defined meta:name="OVERHEIDop.publicationIssue">309659</meta:user-defined>
    <meta:user-defined meta:name="OVERHEIDop.GmbID/DC.identifier">gmb-2023-309659</meta:user-defined>
    <meta:user-defined meta:name="OVERHEIDop.versieInformatie"/>
  </office:meta>
</office:document-meta>
</file>